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0665DC5A018A1C9EE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icrosoft YaHei" svg:font-family="'Microsoft YaHei'" style:font-pitch="variable"/>
    <style:font-face style:name="SimSun" svg:font-family="SimSun" style:font-pitch="variable"/>
    <style:font-face style:name="Times New Roman1" svg:font-family="'Times New Roman'" style:font-pitch="variable"/>
    <style:font-face style:name="Aptos Display" svg:font-family="'Aptos Displa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style:font-name="Times New Roman" fo:font-size="12pt" style:text-underline-style="none" fo:font-weight="bold" officeooo:paragraph-rsid="0023c951" style:font-size-asian="12pt" style:font-weight-asian="bold" style:font-size-complex="12pt" style:font-weight-complex="bold"/>
    </style:style>
    <style:style style:name="P2" style:family="paragraph" style:parent-style-name="Standard">
      <style:paragraph-properties fo:line-height="115%"/>
      <style:text-properties style:font-name="Times New Roman" style:text-underline-style="none" officeooo:paragraph-rsid="0023c951"/>
    </style:style>
    <style:style style:name="P3" style:family="paragraph" style:parent-style-name="Standard">
      <style:paragraph-properties fo:line-height="115%"/>
      <style:text-properties officeooo:paragraph-rsid="002df050"/>
    </style:style>
    <style:style style:name="P4" style:family="paragraph" style:parent-style-name="Standard">
      <style:paragraph-properties fo:text-align="center" style:justify-single-word="false"/>
      <style:text-properties fo:font-size="12pt" fo:font-weight="bold" officeooo:paragraph-rsid="003af031"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paragraph-rsid="003bf6c8"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paragraph-rsid="003eae7a"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paragraph-rsid="003eae7a" style:font-size-asian="12pt" style:font-weight-asian="bold" style:font-size-complex="12pt" style:font-weight-complex="bold"/>
    </style:style>
    <style:style style:name="P8" style:family="paragraph" style:parent-style-name="Standard">
      <style:paragraph-properties fo:text-align="end" style:justify-single-word="false"/>
      <style:text-properties fo:font-size="12pt" fo:font-style="italic" officeooo:paragraph-rsid="003bf6c8" style:font-size-asian="12pt" style:font-style-asian="italic" style:font-size-complex="12pt" style:font-style-complex="italic"/>
    </style:style>
    <style:style style:name="P9" style:family="paragraph" style:parent-style-name="Standard">
      <style:paragraph-properties fo:text-align="start" style:justify-single-word="false"/>
      <style:text-properties fo:font-size="12pt" fo:font-style="italic" officeooo:paragraph-rsid="003bf6c8" style:font-size-asian="12pt" style:font-style-asian="italic" style:font-size-complex="12pt" style:font-style-complex="italic"/>
    </style:style>
    <style:style style:name="P10" style:family="paragraph" style:parent-style-name="Standard">
      <style:text-properties fo:font-size="12pt" fo:font-style="italic" officeooo:rsid="003af031" officeooo:paragraph-rsid="003bf6c8" style:font-size-asian="12pt" style:font-style-asian="italic" style:font-size-complex="12pt" style:font-style-complex="italic"/>
    </style:style>
    <style:style style:name="P11" style:family="paragraph" style:parent-style-name="Standard">
      <style:text-properties fo:font-size="12pt" fo:font-style="italic" officeooo:paragraph-rsid="003bf6c8" style:font-size-asian="12pt" style:font-style-asian="italic" style:font-size-complex="12pt" style:font-style-complex="italic"/>
    </style:style>
    <style:style style:name="P12" style:family="paragraph" style:parent-style-name="Standard">
      <style:text-properties fo:font-size="12pt" officeooo:paragraph-rsid="003bf6c8" style:font-size-asian="12pt" style:font-size-complex="12pt"/>
    </style:style>
    <style:style style:name="P13" style:family="paragraph" style:parent-style-name="Standard">
      <style:text-properties fo:font-size="12pt" officeooo:paragraph-rsid="003af031" style:font-size-asian="12pt" style:font-size-complex="12pt"/>
    </style:style>
    <style:style style:name="P14" style:family="paragraph" style:parent-style-name="Standard">
      <style:paragraph-properties fo:text-align="center" style:justify-single-word="false"/>
      <style:text-properties fo:font-size="12pt" officeooo:paragraph-rsid="003bf6c8" style:font-size-asian="12pt" style:font-size-complex="12pt"/>
    </style:style>
    <style:style style:name="P15" style:family="paragraph" style:parent-style-name="Standard">
      <style:paragraph-properties fo:text-align="end" style:justify-single-word="false"/>
      <style:text-properties fo:font-size="12pt" officeooo:paragraph-rsid="003bf6c8" style:font-size-asian="12pt" style:font-size-complex="12pt"/>
    </style:style>
    <style:style style:name="P16" style:family="paragraph" style:parent-style-name="Standard">
      <style:paragraph-properties fo:text-align="start" style:justify-single-word="false"/>
      <style:text-properties fo:font-size="12pt" fo:font-weight="normal" officeooo:paragraph-rsid="003eae7a"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officeooo:paragraph-rsid="003bf6c8"/>
    </style:style>
    <style:style style:name="P18" style:family="paragraph" style:parent-style-name="Standard">
      <style:paragraph-properties fo:text-align="center" style:justify-single-word="false"/>
      <style:text-properties style:font-name="Liberation Serif" fo:font-size="12pt" fo:font-style="normal" fo:font-weight="bold" officeooo:rsid="003b02fc" officeooo:paragraph-rsid="003bf6c8" style:font-size-asian="12pt" style:font-style-asian="normal" style:font-weight-asian="bold" style:font-name-complex="Times New Roman2" style:font-size-complex="12pt" style:font-style-complex="normal" style:font-weight-complex="bold"/>
    </style:style>
    <style:style style:name="P19" style:family="paragraph" style:parent-style-name="Standard">
      <style:paragraph-properties fo:margin-top="0.423cm" fo:margin-bottom="0.282cm" style:contextual-spacing="false" fo:text-align="center" style:justify-single-word="false"/>
      <style:text-properties fo:font-size="12pt" fo:font-weight="bold" officeooo:paragraph-rsid="003af031" style:font-size-asian="12pt" style:font-weight-asian="bold" style:font-size-complex="12pt" style:font-weight-complex="bold"/>
    </style:style>
    <style:style style:name="P20" style:family="paragraph" style:parent-style-name="Standard" style:master-page-name="">
      <loext:graphic-properties draw:fill="none"/>
      <style:paragraph-properties fo:margin-left="0cm" fo:margin-right="0cm" fo:orphans="2" fo:widows="2" fo:hyphenation-ladder-count="no-limit" fo:text-indent="0.4cm" style:auto-text-indent="false" style:page-number="auto" fo:background-color="transparent" style:writing-mode="lr-tb"/>
      <style:text-properties fo:font-size="12pt" officeooo:rsid="003bf6c8" officeooo:paragraph-rsid="003bf6c8" style:font-size-asian="12pt" style:font-size-complex="12pt"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ize="12pt" officeooo:rsid="003bf6c8" officeooo:paragraph-rsid="003bf6c8" style:font-size-asian="12pt" style:font-size-complex="12pt"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1.3cm" fo:margin-right="0cm" fo:text-align="start" style:justify-single-word="false" fo:orphans="2" fo:widows="2" fo:hyphenation-ladder-count="no-limit" fo:text-indent="0cm" style:auto-text-indent="false" style:page-number="auto" fo:background-color="transparent" style:writing-mode="lr-tb"/>
      <style:text-properties fo:font-size="12pt" fo:font-weight="normal" officeooo:paragraph-rsid="003af031" style:font-size-asian="12pt" style:font-weight-asian="normal" style:font-size-complex="12pt"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1.3cm" fo:margin-right="0cm" fo:text-align="start" style:justify-single-word="false" fo:orphans="2" fo:widows="2" fo:hyphenation-ladder-count="no-limit" fo:text-indent="0cm" style:auto-text-indent="false" fo:background-color="transparent" style:writing-mode="lr-tb"/>
      <style:text-properties fo:font-size="12pt" fo:font-weight="normal" officeooo:paragraph-rsid="003af031" style:font-size-asian="12pt" style:font-weight-asian="normal" style:font-size-complex="12pt"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1.3cm" fo:margin-right="0cm" fo:text-align="start" style:justify-single-word="false" fo:orphans="2" fo:widows="2" fo:hyphenation-ladder-count="no-limit" fo:text-indent="0cm" style:auto-text-indent="false" fo:background-color="transparent" style:writing-mode="lr-tb"/>
      <style:text-properties fo:font-size="12pt" fo:font-weight="normal" officeooo:paragraph-rsid="003d3646" style:font-size-asian="12pt" style:font-weight-asian="normal" style:font-size-complex="12pt" style:font-weight-complex="normal"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1.3cm" fo:margin-right="0cm" fo:text-align="start" style:justify-single-word="false" fo:orphans="2" fo:widows="2" fo:hyphenation-ladder-count="no-limit" fo:text-indent="-0.6cm" style:auto-text-indent="false" style:page-number="auto" fo:background-color="transparent" style:writing-mode="lr-tb"/>
      <style:text-properties fo:font-size="12pt" fo:font-weight="normal" officeooo:paragraph-rsid="003eae7a" style:font-size-asian="12pt" style:font-weight-asian="normal" style:font-size-complex="12pt" style:font-weight-complex="normal"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1.3cm" fo:margin-right="0cm" fo:text-align="start" style:justify-single-word="false" fo:orphans="2" fo:widows="2" fo:hyphenation-ladder-count="no-limit" fo:text-indent="-0.6cm" style:auto-text-indent="false" style:page-number="auto" fo:background-color="transparent" style:writing-mode="lr-tb"/>
      <style:text-properties fo:font-size="12pt" fo:font-weight="normal" officeooo:paragraph-rsid="003af031" style:font-size-asian="12pt" style:font-weight-asian="normal" style:font-size-complex="12pt" style:font-weight-complex="normal" fo:hyphenate="false" fo:hyphenation-remain-char-count="2" fo:hyphenation-push-char-count="2" loext:hyphenation-no-caps="false"/>
    </style:style>
    <style:style style:name="P27" style:family="paragraph" style:parent-style-name="Standard">
      <style:paragraph-properties fo:text-align="center" style:justify-single-word="false" fo:break-before="page"/>
      <style:text-properties fo:font-size="12pt" fo:font-weight="bold" officeooo:paragraph-rsid="003bf6c8" style:font-size-asian="12pt" style:font-weight-asian="bold" style:font-size-complex="12pt" style:font-weight-complex="bold"/>
    </style:style>
    <style:style style:name="P28" style:family="paragraph" style:parent-style-name="Title" style:master-page-name="Standard">
      <style:paragraph-properties fo:text-align="center" style:justify-single-word="false" style:page-number="auto"/>
      <style:text-properties officeooo:paragraph-rsid="003af031"/>
    </style:style>
    <style:style style:name="P29" style:family="paragraph" style:parent-style-name="Standard" style:master-page-name="Standard">
      <style:paragraph-properties fo:line-height="115%" style:page-number="auto"/>
      <style:text-properties style:font-name="Times New Roman" style:text-underline-style="none" officeooo:paragraph-rsid="0023c951"/>
    </style:style>
    <style:style style:name="P30" style:family="paragraph" style:parent-style-name="Standard">
      <style:paragraph-properties fo:text-align="center" style:justify-single-word="false"/>
      <style:text-properties style:use-window-font-color="true" loext:opacity="0%" style:font-name="Aptos Display" fo:font-size="20pt" fo:letter-spacing="-0.018cm" fo:language="pl" fo:country="PL" officeooo:rsid="003af031" officeooo:paragraph-rsid="003af031" style:letter-kerning="true" style:font-size-asian="20pt" style:language-asian="zh" style:country-asian="CN" style:font-size-complex="20pt" style:language-complex="hi" style:country-complex="IN"/>
    </style:style>
    <style:style style:name="P31" style:family="paragraph" style:parent-style-name="Standard" style:list-style-name="WWNum7">
      <style:text-properties style:use-window-font-color="true" loext:opacity="0%" style:font-name="Liberation Serif1" fo:font-size="12pt" fo:language="pl" fo:country="PL" officeooo:rsid="003d3646" officeooo:paragraph-rsid="003d3646" style:letter-kerning="true" style:font-name-asian="SimSun" style:font-size-asian="12pt" style:language-asian="zh" style:country-asian="CN" style:font-name-complex="Lucida Sans" style:font-size-complex="12pt" style:language-complex="hi" style:country-complex="IN"/>
    </style:style>
    <style:style style:name="P32" style:family="paragraph" style:parent-style-name="Standard" style:list-style-name="WWNum1">
      <style:text-properties fo:font-size="12pt" officeooo:paragraph-rsid="003af031" style:font-size-asian="12pt" style:font-size-complex="12pt"/>
    </style:style>
    <style:style style:name="P33" style:family="paragraph" style:parent-style-name="Standard" style:list-style-name="WWNum2">
      <style:text-properties fo:font-size="12pt" officeooo:paragraph-rsid="003af031" style:font-size-asian="12pt" style:font-size-complex="12pt"/>
    </style:style>
    <style:style style:name="P34" style:family="paragraph" style:parent-style-name="Standard" style:list-style-name="WWNum15">
      <style:text-properties fo:font-size="12pt" officeooo:paragraph-rsid="003af031" style:font-size-asian="12pt" style:font-size-complex="12pt"/>
    </style:style>
    <style:style style:name="P35" style:family="paragraph" style:parent-style-name="Standard" style:list-style-name="WWNum3">
      <style:text-properties fo:font-size="12pt" officeooo:paragraph-rsid="003af031" style:font-size-asian="12pt" style:font-size-complex="12pt"/>
    </style:style>
    <style:style style:name="P36" style:family="paragraph" style:parent-style-name="Standard" style:list-style-name="WWNum4">
      <style:text-properties fo:font-size="12pt" officeooo:paragraph-rsid="003af031" style:font-size-asian="12pt" style:font-size-complex="12pt"/>
    </style:style>
    <style:style style:name="P37" style:family="paragraph" style:parent-style-name="Standard" style:list-style-name="WWNum5">
      <style:text-properties fo:font-size="12pt" officeooo:paragraph-rsid="003af031" style:font-size-asian="12pt" style:font-size-complex="12pt"/>
    </style:style>
    <style:style style:name="P38" style:family="paragraph" style:parent-style-name="Standard" style:list-style-name="WWNum6">
      <style:text-properties fo:font-size="12pt" officeooo:paragraph-rsid="003af031" style:font-size-asian="12pt" style:font-size-complex="12pt"/>
    </style:style>
    <style:style style:name="P39" style:family="paragraph" style:parent-style-name="Standard" style:list-style-name="WWNum7">
      <style:text-properties fo:font-size="12pt" officeooo:paragraph-rsid="003af031" style:font-size-asian="12pt" style:font-size-complex="12pt"/>
    </style:style>
    <style:style style:name="P40" style:family="paragraph" style:parent-style-name="Standard" style:list-style-name="WWNum7">
      <style:text-properties fo:font-size="12pt" officeooo:paragraph-rsid="003d3646" style:font-size-asian="12pt" style:font-size-complex="12pt"/>
    </style:style>
    <style:style style:name="P41" style:family="paragraph" style:parent-style-name="Standard" style:list-style-name="WWNum8">
      <style:text-properties fo:font-size="12pt" officeooo:paragraph-rsid="003af031" style:font-size-asian="12pt" style:font-size-complex="12pt"/>
    </style:style>
    <style:style style:name="P42" style:family="paragraph" style:parent-style-name="Standard" style:list-style-name="WWNum9">
      <style:text-properties fo:font-size="12pt" officeooo:paragraph-rsid="003bf6c8" style:font-size-asian="12pt" style:font-size-complex="12pt"/>
    </style:style>
    <style:style style:name="P43" style:family="paragraph" style:parent-style-name="Standard" style:list-style-name="WWNum9">
      <style:text-properties fo:font-size="12pt" officeooo:paragraph-rsid="003af031" style:font-size-asian="12pt" style:font-size-complex="12pt"/>
    </style:style>
    <style:style style:name="P44" style:family="paragraph" style:parent-style-name="Standard" style:list-style-name="WWNum9">
      <style:text-properties fo:font-size="12pt" officeooo:rsid="003bf6c8" officeooo:paragraph-rsid="003bf6c8" style:font-size-asian="12pt" style:font-size-complex="12pt"/>
    </style:style>
    <style:style style:name="P45" style:family="paragraph" style:parent-style-name="Standard" style:list-style-name="WWNum9">
      <style:text-properties fo:font-size="12pt" officeooo:rsid="003b02fc" officeooo:paragraph-rsid="003b02fc" style:font-size-asian="12pt" style:font-size-complex="12pt"/>
    </style:style>
    <style:style style:name="P46" style:family="paragraph" style:parent-style-name="Standard" style:list-style-name="WWNum10">
      <style:text-properties fo:font-size="12pt" officeooo:paragraph-rsid="003af031" style:font-size-asian="12pt" style:font-size-complex="12pt"/>
    </style:style>
    <style:style style:name="P47" style:family="paragraph" style:parent-style-name="Standard" style:list-style-name="WWNum12">
      <style:text-properties fo:font-size="12pt" officeooo:paragraph-rsid="003af031" style:font-size-asian="12pt" style:font-size-complex="12pt"/>
    </style:style>
    <style:style style:name="P48" style:family="paragraph" style:parent-style-name="Standard" style:list-style-name="WWNum13">
      <style:text-properties fo:font-size="12pt" officeooo:paragraph-rsid="003af031" style:font-size-asian="12pt" style:font-size-complex="12pt"/>
    </style:style>
    <style:style style:name="P49" style:family="paragraph" style:parent-style-name="Standard" style:list-style-name="WWNum7">
      <style:paragraph-properties fo:text-align="start" style:justify-single-word="false"/>
      <style:text-properties fo:font-size="12pt" fo:font-weight="normal" officeooo:paragraph-rsid="003d3646"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fo:font-size="12pt" fo:font-style="italic" officeooo:paragraph-rsid="003bf6c8" style:font-size-asian="12pt" style:font-style-asian="italic" style:font-size-complex="12pt" style:font-style-complex="italic"/>
    </style:style>
    <style:style style:name="P51" style:family="paragraph" style:parent-style-name="Standard" style:list-style-name="WWNum14">
      <style:text-properties officeooo:paragraph-rsid="003af031"/>
    </style:style>
    <style:style style:name="P52" style:family="paragraph" style:parent-style-name="Standard" style:list-style-name="WWNum4">
      <style:text-properties officeooo:paragraph-rsid="003af031"/>
    </style:style>
    <style:style style:name="P53" style:family="paragraph" style:parent-style-name="Standard">
      <style:text-properties fo:color="#000000" loext:opacity="100%" style:font-name="Liberation Serif" fo:font-size="11.5pt" officeooo:rsid="003b76a6" officeooo:paragraph-rsid="003bf6c8" style:font-size-asian="11.5pt" style:font-size-complex="11.5pt"/>
    </style:style>
    <style:style style:name="P54" style:family="paragraph" style:parent-style-name="Standard">
      <style:paragraph-properties fo:text-align="center" style:justify-single-word="false"/>
      <style:text-properties style:font-name="Liberation Serif" fo:font-size="11.5pt" fo:font-style="normal" fo:font-weight="bold" officeooo:rsid="003b02fc" officeooo:paragraph-rsid="003bf6c8" style:font-size-asian="11.5pt" style:font-style-asian="normal" style:font-weight-asian="bold" style:font-name-complex="Times New Roman2" style:font-size-complex="11.5pt" style:font-style-complex="normal" style:font-weight-complex="bold"/>
    </style:style>
    <style:style style:name="P55" style:family="paragraph" style:parent-style-name="Standard">
      <style:paragraph-properties fo:text-align="center" style:justify-single-word="false"/>
      <style:text-properties fo:font-size="11.5pt" fo:font-weight="bold" officeooo:paragraph-rsid="003bf6c8" style:font-size-asian="11.5pt" style:font-weight-asian="bold" style:font-size-complex="11.5pt" style:font-weight-complex="bold"/>
    </style:style>
    <style:style style:name="P56" style:family="paragraph" style:parent-style-name="Standard">
      <style:text-properties fo:font-size="11.5pt" fo:font-weight="bold" officeooo:paragraph-rsid="003bf6c8" style:font-size-asian="11.5pt" style:font-weight-asian="bold" style:font-size-complex="11.5pt" style:font-weight-complex="bold"/>
    </style:style>
    <style:style style:name="P57" style:family="paragraph" style:parent-style-name="Standard">
      <style:text-properties fo:font-size="11.5pt" officeooo:paragraph-rsid="003bf6c8" style:font-size-asian="11.5pt" style:font-size-complex="11.5pt"/>
    </style:style>
    <style:style style:name="P58" style:family="paragraph" style:parent-style-name="Standard">
      <style:text-properties fo:font-size="11.5pt" officeooo:rsid="0013cc0e" officeooo:paragraph-rsid="003bf6c8" style:font-size-asian="11.5pt" style:font-size-complex="11.5pt"/>
    </style:style>
    <style:style style:name="P59" style:family="paragraph" style:parent-style-name="Standard">
      <style:text-properties fo:font-size="11.5pt" officeooo:paragraph-rsid="003fe16d" style:font-size-asian="11.5pt" style:font-size-complex="11.5pt"/>
    </style:style>
    <style:style style:name="P60" style:family="paragraph" style:parent-style-name="Standard">
      <style:paragraph-properties fo:text-align="start" style:justify-single-word="false"/>
      <style:text-properties fo:font-size="11.5pt" officeooo:paragraph-rsid="003bf6c8" style:font-size-asian="11.5pt" style:font-size-complex="11.5pt"/>
    </style:style>
    <style:style style:name="P61" style:family="paragraph" style:parent-style-name="Standard" style:master-page-name="Standard">
      <style:paragraph-properties fo:text-align="center" style:justify-single-word="false" style:page-number="auto"/>
      <style:text-properties fo:font-size="11.5pt" fo:font-weight="bold" officeooo:paragraph-rsid="003bf6c8" style:font-size-asian="11.5pt" style:font-weight-asian="bold" style:font-size-complex="11.5pt" style:font-weight-complex="bold"/>
    </style:style>
    <style:style style:name="T1" style:family="text">
      <style:text-properties fo:font-size="12pt" style:font-size-asian="12pt" style:font-size-complex="12pt"/>
    </style:style>
    <style:style style:name="T2" style:family="text">
      <style:text-properties fo:font-size="12pt" officeooo:rsid="003b02fc"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use-window-font-color="true" loext:opacity="0%" fo:language="pl" fo:country="PL" officeooo:rsid="003af031" style:letter-kerning="true" style:font-name-asian="SimSun" style:language-asian="zh" style:country-asian="CN" style:font-name-complex="Lucida Sans" style:language-complex="hi" style:country-complex="IN"/>
    </style:style>
    <style:style style:name="T6" style:family="text">
      <style:text-properties style:use-window-font-color="true" loext:opacity="0%" style:font-name="Aptos Display" fo:font-size="20pt" fo:letter-spacing="-0.018cm" fo:language="pl" fo:country="PL" officeooo:rsid="003af031" style:letter-kerning="true" style:font-size-asian="20pt" style:language-asian="zh" style:country-asian="CN" style:font-size-complex="20pt" style:language-complex="hi" style:country-complex="IN"/>
    </style:style>
    <style:style style:name="T7" style:family="text">
      <style:text-properties style:use-window-font-color="true" loext:opacity="0%" style:font-name="Liberation Serif1" fo:language="pl" fo:country="PL" officeooo:rsid="003eae7a" style:letter-kerning="true" style:font-name-asian="SimSun" style:language-asian="zh" style:country-asian="CN" style:font-name-complex="Lucida Sans" style:language-complex="hi" style:country-complex="IN"/>
    </style:style>
    <style:style style:name="T8" style:family="text">
      <style:text-properties style:font-name="Times New Roman" fo:font-size="12pt" style:text-underline-style="none" style:font-size-asian="12pt" style:font-size-complex="12pt"/>
    </style:style>
    <style:style style:name="T9" style:family="text">
      <style:text-properties style:font-name="Times New Roman" fo:font-size="12pt" style:text-underline-style="none" officeooo:rsid="0021f7bb" style:font-size-asian="12pt" style:font-size-complex="12pt"/>
    </style:style>
    <style:style style:name="T10" style:family="text">
      <style:text-properties style:font-name="Times New Roman" style:text-underline-style="none"/>
    </style:style>
    <style:style style:name="T11" style:family="text">
      <style:text-properties fo:color="#000080" loext:opacity="100%" style:font-name="Times New Roman" fo:language="zxx" fo:country="none" style:text-underline-style="none" style:font-name-asian="Times New Roman1" style:language-asian="zxx" style:country-asian="none" style:language-complex="zxx" style:country-complex="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3cc0e"/>
    </style:style>
    <style:style style:name="T14" style:family="text">
      <style:text-properties fo:font-weight="bold" style:font-weight-asian="bold" style:font-weight-complex="bold"/>
    </style:style>
    <style:style style:name="T15" style:family="text">
      <style:text-properties fo:color="#000000" loext:opacity="100%" style:font-name="Liberation Serif"/>
    </style:style>
    <style:style style:name="T16" style:family="text">
      <style:text-properties officeooo:rsid="003af031"/>
    </style:style>
    <style:style style:name="T17" style:family="text">
      <style:text-properties fo:font-size="20pt" style:font-size-asian="20pt" style:font-size-complex="20pt"/>
    </style:style>
    <style:style style:name="T18" style:family="text">
      <style:text-properties officeooo:rsid="003ad3cd"/>
    </style:style>
    <style:style style:name="T19" style:family="text">
      <style:text-properties officeooo:rsid="0013cc0e"/>
    </style:style>
    <style:style style:name="T20" style:family="text">
      <style:text-properties officeooo:rsid="0012b3c0"/>
    </style:style>
    <style:style style:name="T21" style:family="text">
      <style:text-properties officeooo:rsid="003b76a6"/>
    </style:style>
    <style:style style:name="T22" style:family="text">
      <style:text-properties fo:font-variant="normal" fo:text-transform="none" fo:color="#000000" loext:opacity="100%" style:font-name="Liberation Serif" fo:font-size="12pt" fo:letter-spacing="normal" fo:font-style="normal" fo:font-weight="normal"/>
    </style:style>
    <style:style style:name="T23" style:family="text">
      <style:text-properties fo:font-variant="normal" fo:text-transform="none" fo:color="#000000" loext:opacity="100%" style:font-name="Liberation Serif" fo:letter-spacing="normal" fo:font-style="normal" fo:font-weight="normal"/>
    </style:style>
    <style:style style:name="T24" style:family="text">
      <style:text-properties officeooo:rsid="003eae7a"/>
    </style:style>
    <style:style style:name="T25" style:family="text">
      <style:text-properties officeooo:rsid="003fe16d"/>
    </style:style>
    <style:style style:name="T26" style:family="text">
      <style:text-properties officeooo:rsid="004157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7">Standardy ochrony małoletnich w </text:span><text:span text:style-name="T6">NZOZ „Stary Chełm”</text:span></text:p>
      <text:p text:style-name="P30"/>
      <text:p text:style-name="P19">Rozdział I</text:p>
      <text:p text:style-name="P19">Postanowienia ogólne</text:p>
      <text:list xml:id="list966582663" text:style-name="WWNum1">
        <text:list-item>
          <text:p text:style-name="P32">Niniejsze Standardy ochrony małoletnich w podmiocie medycznym, zwanym dalej „Podmiotem”, zostały opracowane zgodnie z obowiązkami wynikającymi z ustawy z 13 maja 2016 r. o przeciwdziałaniu zagrożeniom przestępczością na tle seksualnym i ochronie małoletnich.</text:p>
        </text:list-item>
        <text:list-item>
          <text:p text:style-name="P32">Użyte w dokumencie określenia oznaczają:</text:p>
        </text:list-item>
      </text:list>
      <text:list xml:id="list2231244844" text:style-name="WWNum14">
        <text:list-item>
          <text:list>
            <text:list-item>
              <text:p text:style-name="P51"><text:span text:style-name="T3">personel </text:span><text:span text:style-name="T1"><text:s/>– <text:s/>wszelkie osoby zatrudnione, współpracujące lub świadczące usługi w Podmiocie (w tym osoby pracujące na umowy cywilnoprawne, wolontariusze, studenci, rezydenci, stażyści, praktykanci), które mogą mieć kontakt z małoletnimi lub uczestniczą w procedurze zatrudniania, niezależnie od wykonywanego zawodu i podstawy prawnej świadczeń zdrowotnych.</text:span></text:p>
            </text:list-item>
            <text:list-item>
              <text:p text:style-name="P51"><text:span text:style-name="T3">kierownictwo</text:span><text:span text:style-name="T1"> – osoba lub organ, który w strukturze Podmiotu jest uprawniony do podejmowania decyzji o działaniach Podmiotu.</text:span></text:p>
            </text:list-item>
            <text:list-item>
              <text:p text:style-name="P51"><text:span text:style-name="T3">małoletni</text:span><text:span text:style-name="T1"> – osoba, która nie ukończyła 18 roku życia.</text:span></text:p>
            </text:list-item>
            <text:list-item>
              <text:p text:style-name="P51"><text:span text:style-name="T3">opiekun małoletniego</text:span><text:span text:style-name="T1"> – przedstawiciel ustawowy małoletniego (rodzic, opiekun, rodzic zastępczy, opiekun tymczasowy).</text:span></text:p>
            </text:list-item>
            <text:list-item>
              <text:p text:style-name="P51"><text:span text:style-name="T3">krzywdzenie małoletniego </text:span><text:span text:style-name="T1"><text:s/>– <text:s/>każde zachowanie stanowiące popełnienie czynu zabronionego lub karalnego na szkodę małoletniego, w tym zaniedbanie, działanie lub zaniechanie, skutkujące naruszeniem praw, swobody, dóbr osobistych małoletniego i zakłóceniem jego rozwoju.</text:span></text:p>
            </text:list-item>
            <text:list-item>
              <text:p text:style-name="P51"><text:span text:style-name="T3">osoba odpowiedzialna za standardy ochrony małoletnich</text:span><text:span text:style-name="T1"> – pracownik wyznaczony przez kierownictwo Podmiotu sprawujący nadzór nad stosowaniem standardów ochrony małoletnich.</text:span></text:p>
            </text:list-item>
            <text:list-item>
              <text:p text:style-name="P51"><text:span text:style-name="T3">osoba odpowiedzialna za przyjmowanie zgłoszeń o zdarzeniach zagrażających małoletniemu</text:span><text:span text:style-name="T1"> – pracownik wyznaczony przez kierownictwo Podmiotu odpowiedzialny za przyjmowanie zgłoszeń o takich zdarzeniach.</text:span></text:p>
            </text:list-item>
            <text:list-item>
              <text:p text:style-name="P51"><text:span text:style-name="T3">standardy</text:span><text:span text:style-name="T1"> – niniejsze Standardy Ochrony Małoletnich.</text:span></text:p>
            </text:list-item>
          </text:list>
        </text:list-item>
      </text:list>
      <text:list xml:id="list93229594074693" text:continue-list="list966582663" text:style-name="WWNum1">
        <text:list-item>
          <text:p text:style-name="P32">Obowiązek przestrzegania standardów dotyczy każdego członka personelu oraz kierownictwa Podmiotu.</text:p>
        </text:list-item>
        <text:list-item>
          <text:p text:style-name="P32">Personel i kierownictwo podejmują działania określone standardami również w sytuacji zaobserwowania lub powzięcia informacji o krzywdzeniu małoletniego przez osoby trzecie lub innych małoletnich.</text:p>
        </text:list-item>
      </text:list>
      <text:p text:style-name="P13"/>
      <text:p text:style-name="P13"/>
      <text:p text:style-name="P13"/>
      <text:p text:style-name="P13"/>
      <text:p text:style-name="P13"/>
      <text:p text:style-name="P13"/>
      <text:p text:style-name="P13"/>
      <text:p text:style-name="P4"><text:soft-page-break/>Rozdział II</text:p>
      <text:p text:style-name="P4">Zasady rekrutacji personelu</text:p>
      <text:list xml:id="list1724303406" text:style-name="WWNum2">
        <text:list-item>
          <text:p text:style-name="P33">Przed zatrudnieniem osoby w Podmiocie lub nawiązaniem współpracy należy ustalić kwalifikacje tej osoby oraz wykluczyć ryzyko zagrożenia dla małoletniego.</text:p>
        </text:list-item>
        <text:list-item>
          <text:p text:style-name="P33">W trakcie rekrutacji należy uzyskać:</text:p>
        </text:list-item>
      </text:list>
      <text:list xml:id="list285310314" text:style-name="WWNum15">
        <text:list-item>
          <text:list>
            <text:list-item>
              <text:p text:style-name="P34">dane osobowe kandydata.</text:p>
            </text:list-item>
            <text:list-item>
              <text:p text:style-name="P34">informacje dotyczące wykształcenia, kwalifikacji zawodowych oraz dotychczasowego zatrudnienia.</text:p>
            </text:list-item>
          </text:list>
        </text:list-item>
      </text:list>
      <text:list xml:id="list93229509815804" text:continue-list="list1724303406" text:style-name="WWNum2">
        <text:list-item>
          <text:p text:style-name="P33">Podmiot może wystąpić o referencje z poprzednich miejsc zatrudnienia.</text:p>
        </text:list-item>
        <text:list-item>
          <text:p text:style-name="P33">Przed nawiązaniem współpracy należy uzyskać informacje dotyczące karalności kandydata zgodnie z ustawą o przeciwdziałaniu zagrożeniom przestępczością na tle seksualnym.</text:p>
        </text:list-item>
        <text:list-item>
          <text:p text:style-name="P33">W Podmiocie zatrudnia się wyłącznie osoby, które nie figurują w Rejestrze Sprawców Przestępstw Na Tle Seksualnym i które dostarczyły aktualne zaświadczenie z Krajowego Rejestru Karnego.</text:p>
        </text:list-item>
        <text:list-item>
          <text:p text:style-name="P33">Każdy członek personelu zobowiązany jest do zapoznania się ze standardami, co potwierdza podpisanym oświadczeniem.</text:p>
          <text:p text:style-name="P33"/>
        </text:list-item>
      </text:list>
      <text:p text:style-name="P4">Rozdział III</text:p>
      <text:p text:style-name="P4">Zasady zapewniające bezpieczne relacje między małoletnim a personelem</text:p>
      <text:list xml:id="list2373328801" text:style-name="WWNum3">
        <text:list-item>
          <text:p text:style-name="P35">Personel działa na rzecz dobra małoletnich, traktując ich z szacunkiem i podmiotowo, informując o podejmowanych działaniach i uwzględniając ich potrzeby.</text:p>
        </text:list-item>
        <text:list-item>
          <text:p text:style-name="P35">Zasady bezpiecznych relacji obowiązują każdego członka personelu oraz osoby mające kontakt z małoletnimi na terenie Podmiotu.</text:p>
        </text:list-item>
        <text:list-item>
          <text:p text:style-name="P35">Członkowie personelu dbają o prawa pacjenta, respektują prawo do opieki, tłumaczą podejmowane działania oraz umożliwiają małoletnim wyrażenie swojego zdania.</text:p>
        </text:list-item>
        <text:list-item>
          <text:p text:style-name="P35">W przypadku zaobserwowania krzywdzenia małoletniego, personel ma obowiązek zachować ostrożność i takt w kontaktach z nim.</text:p>
        </text:list-item>
      </text:list>
      <text:p text:style-name="P4"/>
      <text:p text:style-name="P4">Rozdział IV</text:p>
      <text:p text:style-name="P4">Zasady udzielania świadczeń zdrowotnych małoletnim</text:p>
      <text:list xml:id="list2195315479" text:style-name="WWNum4">
        <text:list-item>
          <text:p text:style-name="P36">Członkowie personelu szanują prawo małoletnich do prywatności i intymności podczas świadczeń zdrowotnych.</text:p>
        </text:list-item>
        <text:list-item>
          <text:p text:style-name="P52"><text:span text:style-name="T1">Na badanie małoletniego należy uzyskać zgodę opiekuna, z zastrzeżeniem sytuacji nagłych, </text:span><text:span text:style-name="T2">powyższy fakt każdorazowo należy odnotować w dokumentacji Pacjenta</text:span></text:p>
        </text:list-item>
        <text:list-item>
          <text:p text:style-name="P36">Badania małoletnich powinny odbywać się w obecności opiekuna lub innego członka personelu.</text:p>
        </text:list-item>
        <text:list-item>
          <text:p text:style-name="P36">W miarę możliwości, badania ingerujące w strefę intymną małoletniego wykonuje personel tej samej płci.</text:p>
        </text:list-item>
      </text:list>
      <text:p text:style-name="P4">Rozdział V</text:p>
      <text:p text:style-name="P4">Zasady kontaktów personelu z małoletnim</text:p>
      <text:list xml:id="list3123365525" text:style-name="WWNum5">
        <text:list-item>
          <text:p text:style-name="P37">Personel kontaktuje się z małoletnim wyłącznie w celach związanych z udzielaniem świadczeń medycznych, w godzinach pracy, na terenie Podmiotu lub za pośrednictwem służbowych kanałów komunikacji.</text:p>
        </text:list-item>
        <text:list-item>
          <text:p text:style-name="P37">Ograniczenia te nie mają zastosowania w przypadku zagrożenia dobra małoletniego.</text:p>
        </text:list-item>
      </text:list>
      <text:p text:style-name="P4"/>
      <text:p text:style-name="P4"><text:soft-page-break/></text:p>
      <text:p text:style-name="P4">Rozdział VI</text:p>
      <text:p text:style-name="P4">Katalog zachowań zabronionych względem małoletniego</text:p>
      <text:list xml:id="list2167513586" text:style-name="WWNum6">
        <text:list-item>
          <text:p text:style-name="P38">Członkowie personelu nie mogą nawiązywać relacji o charakterze seksualnym ani romantycznym z małoletnimi, proponować im alkoholu, wyrobów tytoniowych, substancji psychoaktywnych, ani używać ich w obecności małoletnich.</text:p>
        </text:list-item>
        <text:list-item>
          <text:p text:style-name="P38">Zabronione jest oglądanie lub udostępnianie treści erotycznych w obecności małoletnich, przyjmowanie od nich pieniędzy lub prezentów oraz utrzymywanie kontaktów prywatnych poza godzinami pracy.</text:p>
          <text:p text:style-name="P38"/>
        </text:list-item>
      </text:list>
      <text:p text:style-name="P4">Rozdział VII</text:p>
      <text:p text:style-name="P4">Zasady i procedura podejmowania interwencji w sytuacji ujawnienia krzywdzenia małoletniego</text:p>
      <text:list xml:id="list2163216502" text:style-name="WWNum7">
        <text:list-item>
          <text:p text:style-name="P39">W przypadku zaobserwowania lub powzięcia informacji o przemocy bądź wykorzystaniu małoletniego, każdy członek personelu jest zobowiązany do natychmiastowej reakcji i zgłoszenia tego faktu kierownictwu Podmiotu.</text:p>
        </text:list-item>
        <text:list-item>
          <text:p text:style-name="P40">Kierownictwo dąży do niezwłocznego wyjaśnienia sprawy, a podejrzany członek personelu jest natychmiast odsunięty od kontaktu z małoletnimi.</text:p>
        </text:list-item>
        <text:list-item>
          <text:p text:style-name="P31">Za podjęcie i przeprowadzenie działania interwencyjnego odpowiada osoba</text:p>
          <text:p text:style-name="P31">wyznaczona w Podmiocie leczniczym za przyjmowanie zgłoszeń o zdarzeniach</text:p>
          <text:p text:style-name="P31">zagrażających małoletnim i udzielanie im wsparcia. W sytuacji, kiedy osoba taka nie</text:p>
          <text:p text:style-name="P31">ma możliwości, aby realizowała powierzone jej obowiązki, należy poinformować</text:p>
          <text:p text:style-name="P31">osoby ją zastępujące. W sytuacjach wyjątkowych, uprawnionym i zobowiązanym do</text:p>
          <text:p text:style-name="P31">podjęcia działania interwencyjnego jest członek Personelu, który p<text:span text:style-name="T25">osiada</text:span> informacje</text:p>
          <text:p text:style-name="P31">uzasadniające podjęcie działania interwencyjnego.</text:p>
        </text:list-item>
        <text:list-item>
          <text:p text:style-name="P49">W sytuacji wystąpienia okoliczności jakie wymagają szczegółowej analizy zdarzenia</text:p>
        </text:list-item>
      </text:list>
      <text:p text:style-name="P22">osoba wyznaczona w Podmiocie leczniczym za przyjmowanie zgłoszeń o zdarzeniach</text:p>
      <text:p text:style-name="P23">zagrażających małoletnim i udzielanie im wsparcia, albo osoba realizująca jej zadania</text:p>
      <text:p text:style-name="P23">podejmuje konsultacje mające na celu wyjaśnienie okoliczności zdarzenia, w tym celu</text:p>
      <text:p text:style-name="P23">konsultuje się z innymi osobami z grona Personelu, małoletnim pacjentem, jego</text:p>
      <text:p text:style-name="P23">opiekunem, osobami względem których zachodzi podejrzenie co do krzywdzenia</text:p>
      <text:p text:style-name="P23">dziecka, czy też świadkami. W sytuacji braku możliwości dokonania jednoznacznych</text:p>
      <text:p text:style-name="P23">ustaleń podejmowane jest działanie interwencyjne, które w tym wypadku polega na</text:p>
      <text:p text:style-name="P23">wszczęciu procedury Niebieskiej Karty poprzez wypełnienie formularza „Niebieska</text:p>
      <text:p text:style-name="P23">Karta - A”, zgodnie z postanowieniami Rozporządzenia Rady Ministrów z dnia 6</text:p>
      <text:p text:style-name="P23">września 2023 r. w sprawie procedury "Niebieskie Karty" oraz wzorów formularzy</text:p>
      <text:p text:style-name="P24">"Niebieska Karta".</text:p>
      <text:p text:style-name="P25"><text:span text:style-name="T24">5. <text:s text:c="2"/></text:span>W sytuacji kiedy to osoba wyznaczona w Pomiocie leczniczym za przyjmowanie</text:p>
      <text:p text:style-name="P23">zgłoszeń o zdarzeniach zagrażających małoletnim i udzielanie im wsparcia, albo osoba</text:p>
      <text:p text:style-name="P23">ją zastępująca jest osobą podejrzaną o krzywdzenie małoletnich, wówczas jej zadania w zakresie określonym niniejsza Procedurą przejmuje bezpośredni przełożony.</text:p>
      <text:p text:style-name="P26"><text:span text:style-name="T7">6</text:span>. <text:s text:c="2"/>W przypadku wystąpienia zdarzenia szczególnie niebezpiecznego dla życia lub</text:p>
      <text:p text:style-name="P23">zdrowia małoletniego pacjenta należy bezzwłocznie poinformować o jego istnieniu</text:p>
      <text:p text:style-name="P23">policję lub prokuraturę – telefonicznie.</text:p>
      <text:p text:style-name="P23"/>
      <text:p text:style-name="P23"><text:soft-page-break/></text:p>
      <text:p text:style-name="P23"/>
      <text:p text:style-name="P6">Działanie interwencyjne - w przypadku popełnienia przestępstwa</text:p>
      <text:p text:style-name="P6"/>
      <text:p text:style-name="P16">1. W przypadku istnienia uzasadnionego podejrzenia popełnienia przestępstwa na szkodę</text:p>
      <text:p text:style-name="P16">małoletniego, działanie interwencyjne polega na sporządzeniu pisemnego zawiadomienia</text:p>
      <text:p text:style-name="P16">o podejrzeniu popełnienia przestępstwa oraz przekazaniu go policji albo do prokuratury.</text:p>
      <text:p text:style-name="P16">2. Zawiadomienie o podejrzeniu popełnienia przestępstwa powinno zawierać:</text:p>
      <text:p text:style-name="P16">a. opis zdarzenia,</text:p>
      <text:p text:style-name="P16">b. dane pokrzywdzonego małoletniego (imię, nazwisko, adres, PESEL itd.),</text:p>
      <text:p text:style-name="P16">c. w miarę możliwości dane osoby podejrzanej (imię, nazwisko, adres, PESEL itd.);</text:p>
      <text:p text:style-name="P16">d. dane podmiotu zgłaszającego i osoby upoważnionej do zgłoszenia zdarzenia w</text:p>
      <text:p text:style-name="P16">imieniu podmiotu zgłaszającego</text:p>
      <text:p text:style-name="P16"/>
      <text:p text:style-name="P6">Działanie interwencyjne - w przypadku popełnienia czynu karalnego przez nieletniego</text:p>
      <text:p text:style-name="P16"/>
      <text:p text:style-name="P16">1. W przypadku istnienia uzasadnionego podejrzenia dopuszczenia się przez nieletniego</text:p>
      <text:p text:style-name="P16">czynu karalnego na szkodę małoletniego - działanie interwencyjne polega na</text:p>
      <text:p text:style-name="P16">sporządzeniu pisemnego zawiadomienia o podejrzeniu popełnienia czynu karalnego oraz</text:p>
      <text:p text:style-name="P16">przekazaniu go policji albo do prokuratury albo do sądu rodzinnego.</text:p>
      <text:p text:style-name="P16">2. Zawiadomienie o podejrzeniu popełnienia przestępstwa powinno zawierać:</text:p>
      <text:p text:style-name="P16">a. opis zdarzenia,</text:p>
      <text:p text:style-name="P16">b. dane pokrzywdzonego małoletniego (imię, nazwisko, adres, PESEL itd.), </text:p>
      <text:p text:style-name="P16">c. w miarę możliwości dane osoby podejrzanej (imię, nazwisko, adres, PESEL itd.). d. dane</text:p>
      <text:p text:style-name="P16">podmiotu zgłaszającego i osoby upoważnionej do zgłoszenia zdarzenia w imieniu</text:p>
      <text:p text:style-name="P16">podmiotu zgłaszającego</text:p>
      <text:p text:style-name="P16"/>
      <text:p text:style-name="P6">Działanie interwencyjne - w przypadku popełnienia czynu zabronionego przez</text:p>
      <text:p text:style-name="P6">nieletniego</text:p>
      <text:p text:style-name="P16">1. W przypadku istnienia uzasadnionego podejrzenia dopuszczenia czynu zabronionego</text:p>
      <text:p text:style-name="P16">przez nieletniego na szkodę małoletniego pacjenta, lub naruszania przez niego zasad</text:p>
      <text:p text:style-name="P16">współżycia społecznego na szkodę małoletniego pacjenta - działanie interwencyjne</text:p>
      <text:p text:style-name="P16">polega na realizacji społecznego obowiązku, jakim jest podjęcie działań zaradczych</text:p>
      <text:p text:style-name="P16">przeciwdziałających, a przede wszystkim zawiadomieniu o tym opiekunów nieletniego,</text:p>
      <text:p text:style-name="P16">szkoły, sądu rodzinnego, Policji lub innego właściwego organu.</text:p>
      <text:p text:style-name="P16"/>
      <text:p text:style-name="P6">Działanie interwencyjne - w przypadku innej formy krzywdzenia niż popełnienie</text:p>
      <text:p text:style-name="P6">przestępstwa!</text:p>
      <text:p text:style-name="P16"><text:span text:style-name="T14">1</text:span>.<text:span text:style-name="T14">Sprawca z grona Personelu</text:span></text:p>
      <text:p text:style-name="P16">W przypadku kiedy krzywdzenia małoletniego pacjenta</text:p>
      <text:p text:style-name="P16">dopuszcza się osoba z grona Personelu, a jej działanie / zaniechanie nie prowadzi do</text:p>
      <text:p text:style-name="P16">istnienia uzasadnionego podejrzenia popełnienia przestępstwa - działanie interwencyjne</text:p>
      <text:p text:style-name="P16">polega w zależności od charakteru zdarzenia na przekazaniu stosownych informacji do</text:p>
      <text:p text:style-name="P16">Pracodawcy, a następnie według jego decyzji:</text:p>
      <text:p text:style-name="P16">a. na przeprowadzeniu z osobą z grona Personelu rozmowy dyscyplinującej przez</text:p>
      <text:p text:style-name="P16"><text:soft-page-break/>Pracodawcę albo osobę wyznaczoną przez Pracodawcę,</text:p>
      <text:p text:style-name="P16">b. na wszczęciu postępowania dyscyplinarnego względem osoby z grona Personelu</text:p>
      <text:p text:style-name="P16">przez Pracodawcę albo osobę wyznaczoną przez Pracodawcę,</text:p>
      <text:p text:style-name="P16">c. dokonaniu przez Pracodawcę albo osobę wyznaczoną przez Pracodawcę, oceny</text:p>
      <text:p text:style-name="P16">zasadności dalszego utrzymywania stosunku prawnego łączącego osobę z grona</text:p>
      <text:p text:style-name="P16">Personelu z Podmiotem leczniczym, a w sytuacji kiedy ta osoba związana jest</text:p>
      <text:p text:style-name="P16">stosunkiem prawnym z podmiotem trzecim, jednak podmiotem realizującym</text:p>
      <text:p text:style-name="P16">zadania na rzecz Podmiotu leczniczego, polega na dokonaniu oceny zasadności</text:p>
      <text:p text:style-name="P16">rozwiązania współpracy z ww. podmiotem w zakresie korzystania przez Podmiot</text:p>
      <text:p text:style-name="P16">leczniczy z obsługi realizowanej przez osobę sprawcy.</text:p>
      <text:p text:style-name="P16"/>
      <text:p text:style-name="P7">2. Sprawca to osoba stosująca przemoc domową</text:p>
      <text:p text:style-name="P16">W przypadku kiedy krzywdzenia małoletniego dopuszcza się osoba stosująca przemoc domową jednak jej działanie /zaniechanie nie prowadzi do istnienia uzasadnionego podejrzenia popełnienia</text:p>
      <text:p text:style-name="P16">przestępstwa, jednak zachodzi uzasadnione podejrzenie stosowania przez niego</text:p>
      <text:p text:style-name="P16">przemocy domowej / albo świadek przemocy domowej dokonał takiego zgłoszenia w</text:p>
      <text:p text:style-name="P16">Podmiocie leczniczym- działanie interwencyjne polega wszczęciu procedury Niebieskie</text:p>
      <text:p text:style-name="P16">Karty poprzez wypełnienie formularza „Niebieska Karta - A", zgodnie z</text:p>
      <text:p text:style-name="P16">postanowieniami Ustawy z dnia 29 lipca 2005 r. o przeciwdziałaniu przemocy domowej</text:p>
      <text:p text:style-name="P16">oraz Rozporządzenia Rady Ministrów z dnia 6 września 2023 r. w sprawie procedury</text:p>
      <text:p text:style-name="P16">"Niebieskie Karty" oraz wzorów formularzy "Niebieska Karta".</text:p>
      <text:p text:style-name="P16"/>
      <text:p text:style-name="P7">3.Sprawca osoba trzecia / bez związku z przemocą domową</text:p>
      <text:p text:style-name="P16">W przypadku kiedy krzywdzenia małoletniego dopuszcza się sprawca będący osobą</text:p>
      <text:p text:style-name="P16">trzecią jednak jego działanie Z zaniechanie nie prowadzi do istnienia uzasadnionego</text:p>
      <text:p text:style-name="P16">podejrzenia popełnienia przestępstwa, jak również nie zachodzi uzasadnione podejrzenie</text:p>
      <text:p text:style-name="P16">stosowania przez niego przemocy domowej / bądź wystąpiły okoliczności</text:p>
      <text:p text:style-name="P16">uniemożliwiające ocenę zdarzenia - działanie interwencyjne polega sporządzeniu i</text:p>
      <text:p text:style-name="P16">przekazaniu do sądu rodzinnego pisma z wnioskiem o wgląd w sytuacje rodziny, zgodnie</text:p>
      <text:p text:style-name="P16">z postanowieniami art. 572 Ustawy z dnia 17 listopada 1964 r. Kodeks postępowania cywilnego.</text:p>
      <text:p text:style-name="P16"/>
      <text:p text:style-name="P7">4.Sprawca inny małoletni</text:p>
      <text:p text:style-name="P16">W przypadku kiedy krzywdzenia małoletniego dopuszcza się</text:p>
      <text:p text:style-name="P16">inny małoletni a jego działanie / zaniechanie nie prowadzi do powstania istnienia</text:p>
      <text:p text:style-name="P16">uzasadnionego podejrzenia popełnienia czynu karalnego / bądź wystąpiły okoliczności</text:p>
      <text:p text:style-name="P16">uniemożliwiające jednoznaczną kwalifikację negatywnego zdarzenia - działanie</text:p>
      <text:p text:style-name="P16">interwencyjne polega sporządzeniu i przekazaniu do sądu rodzinnego pisma z wnioskiem</text:p>
      <text:p text:style-name="P16">o wgląd w sytuacje rodziny, zgodnie z postanowieniami art. 572 Ustawy z dnia 17</text:p>
      <text:p text:style-name="P16">listopada 1964 r., Kodeks postępowania cywilnego.</text:p>
      <text:p text:style-name="P16"/>
      <text:p text:style-name="P16"/>
      <text:p text:style-name="P6">Rozdział VIII</text:p>
      <text:p text:style-name="P4">Szkolenia i zasady aktualizacji standardów</text:p>
      <text:list xml:id="list1604589353" text:style-name="WWNum8">
        <text:list-item>
          <text:p text:style-name="P41">Szkolenia w zakresie standardów ochrony małoletnich przeprowadzane są dla całego personelu Podmiotu co 2 lata.</text:p>
        </text:list-item>
        <text:list-item>
          <text:p text:style-name="P41"><text:soft-page-break/>Kierownictwo Podmiotu odpowiada za organizację szkoleń oraz za przegląd i aktualizację standardów.</text:p>
        </text:list-item>
      </text:list>
      <text:p text:style-name="P4">Rozdział IX</text:p>
      <text:p text:style-name="P4">Obowiązki w zakresie wdrażania i realizacji standardów</text:p>
      <text:list xml:id="list1625704861" text:style-name="WWNum9">
        <text:list-item>
          <text:p text:style-name="P42">Kierownictwo Podmiotu odpowiada za nadzorowanie realizacji standardów, organizację szkoleń oraz wskazanie osób odpowiedzialnych za ich wdrożenie.</text:p>
          <text:p text:style-name="P44">Za wdrożenie procedury odpowiada kierownik Przychodni - <text:s/>Prezes Zarządu </text:p>
          <text:p text:style-name="P44">dr n. med. Marcin Orłowski</text:p>
          <text:p text:style-name="P45">Prezes Zarządu wyznacza Dyrektor ds. medycznych lek Katarzynę Nycek – jako osobę odpowiedzialną za nadzór i realizację procedur.</text:p>
        </text:list-item>
        <text:list-item>
          <text:p text:style-name="P43">Osoba odpowiedzialna za standardy ochrony małoletnich monitoruje przestrzeganie standardów, prowadzi ewidencję naruszeń oraz organizuje szkolenia.</text:p>
        </text:list-item>
      </text:list>
      <text:p text:style-name="P20"><text:s text:c="9"/>Za rejestr przypadków naruszenia procedury odpowiada </text:p>
      <text:p text:style-name="P21"><text:s text:c="14"/>Dyrektor ds. medycznych <text:s text:c="3"/>Katarzyna Nycek</text:p>
      <text:p text:style-name="P21"/>
      <text:p text:style-name="P4">Rozdział X</text:p>
      <text:p text:style-name="P4">Zasady udostępniania standardów</text:p>
      <text:list xml:id="list2286477062" text:style-name="WWNum10">
        <text:list-item>
          <text:p text:style-name="P46">Standardy są ogólnodostępne w budynku Podmiotu oraz na jego stronie internetowej.</text:p>
        </text:list-item>
        <text:list-item>
          <text:p text:style-name="P46">Każdy małoletni lub jego przedstawiciel ustawowy może otrzymać kopię standardów.</text:p>
          <text:p text:style-name="P46"/>
        </text:list-item>
      </text:list>
      <text:p text:style-name="P4">Rozdział XI</text:p>
      <text:p text:style-name="P4">Zasady korzystania z urządzeń elektronicznych z dostępem do sieci Internet</text:p>
      <text:list xml:id="list1320250772" text:style-name="WWNum12">
        <text:list-item>
          <text:p text:style-name="P47">Dostęp do sieci Internet w Podmiocie jest zabezpieczony hasłem i skonfigurowany tak, aby uniemożliwić dostęp do treści nieodpowiednich dla małoletnich.</text:p>
          <text:p text:style-name="P47"/>
        </text:list-item>
      </text:list>
      <text:p text:style-name="P4">Rozdział XII</text:p>
      <text:p text:style-name="P4">Postanowienia końcowe</text:p>
      <text:list xml:id="list2919530721" text:style-name="WWNum13">
        <text:list-item>
          <text:p text:style-name="P48">Standardy mają moc regulacji wewnętrznych w Podmiocie i są obowiązkowe dla wszystkich zatrudnionych.</text:p>
        </text:list-item>
        <text:list-item>
          <text:p text:style-name="P48">Standardy wchodzą w życie z dniem ogłoszenia.</text:p>
        </text:list-item>
      </text:list>
      <text:p text:style-name="P13"/>
      <text:p text:style-name="P13"/>
      <text:p text:style-name="P18">Zatwierdził Prezes NZOZ „Stary Chełm” Sp z o.o. dr n. med Marcin Orłowski</text:p>
      <text:p text:style-name="P18"/>
      <text:p text:style-name="P27">Załącznik nr 1</text:p>
      <text:p text:style-name="P5"/>
      <text:p text:style-name="P5">Oświadczenie o zapoznaniu się ze standardami ochrony małoletnich</text:p>
      <text:p text:style-name="P5"/>
      <text:p text:style-name="P12">Oświadczenie zawiera potwierdzenie zapoznania się ze standardami ochrony małoletnich obowiązującymi w Podmiocie oraz zobowiązanie do ich przestrzegania.</text:p>
      <text:p text:style-name="P8"/>
      <text:p text:style-name="P8"/>
      <text:p text:style-name="P8"/>
      <text:p text:style-name="P8"/>
      <text:p text:style-name="P8"/>
      <text:p text:style-name="P8">…………………………...<text:span text:style-name="T16">r.</text:span></text:p>
      <text:p text:style-name="P9">……………………...</text:p>
      <text:p text:style-name="P11"/>
      <text:p text:style-name="P10">(miejscowość)</text:p>
      <text:p text:style-name="P11"/>
      <text:p text:style-name="P11"/>
      <text:p text:style-name="P14">OŚWIADCZENIE O ZAPOZNANIU SIĘ ZE STANDARDAMI OCHRONY MAŁOLETNICH </text:p>
      <text:p text:style-name="P12"/>
      <text:p text:style-name="P12"/>
      <text:p text:style-name="P17"><text:span text:style-name="T1">Ja, niżej podpisany/a, oświadczam, że zapoznałem/-am się ze Standardami Ochrony Małoletnich obowiązującymi w </text:span><text:span text:style-name="T4">…………………………………………..(nazwa podmiotu)</text:span><text:span text:style-name="T1"> oraz zobowiązuje się do ich stosowania i przestrzegania.</text:span></text:p>
      <text:p text:style-name="P12"/>
      <text:p text:style-name="P12"/>
      <text:p text:style-name="P12"/>
      <text:p text:style-name="P12"/>
      <text:p text:style-name="P15">………………………………...</text:p>
      <text:p text:style-name="P50"><text:s text:c="139"/>(podpis)</text:p>
      <text:p text:style-name="P61">Standardy Ochrony Dzieci - <text:span text:style-name="T18">wersja skrócona </text:span></text:p>
      <text:p text:style-name="P55"/>
      <text:p text:style-name="P55"><text:s/>Droga Pacjentko i Drogi Pacjencie! <text:s/></text:p>
      <text:p text:style-name="P55"/>
      <text:p text:style-name="P57"><text:span text:style-name="T19">1. </text:span>Naczelną zasadą wszystkich działań podejmowanych przez personel <text:span text:style-name="T20">NZOZ „Stary Chełm”</text:span> <text:s/>jest działanie dla dobra dziecka i w jego najlepszym interesie.</text:p>
      <text:p text:style-name="P57"/>
      <text:p text:style-name="P57"><text:span text:style-name="T19">2. </text:span>Dziecko jest traktowane z szacunkiem oraz uwzględnieniem jego potrzeb. </text:p>
      <text:p text:style-name="P57"/>
      <text:p text:style-name="P57"><text:span text:style-name="T19">3. </text:span>Niedopuszczalne jest stosowanie wobec dziecka przemocy w jakiejkolwiek formie.</text:p>
      <text:p text:style-name="P57"/>
      <text:p text:style-name="P57"><text:span text:style-name="T19">4.</text:span> <text:s/>Personel realizując cele związane z ochroną dzieci, działa w ramach obowiązującego prawa, przepisów wewnętrznych oraz swoich kompetencji.</text:p>
      <text:p text:style-name="P57"/>
      <text:p text:style-name="P60"><text:s/>Aby realizować te zasady wprowadziliśmy Standardy Ochrony Dzieci, których pełną wersję znajdziesz na naszej stronie internetowej .</text:p>
      <text:p text:style-name="P57"/>
      <text:p text:style-name="P60"><text:s/>W rozumieniu przyjętych <text:s/>Standardów Ochrony Dzieci, dzieckiem jest osoba do ukończenia 18 <text:s/>roku życia.</text:p>
      <text:p text:style-name="P57"/>
      <text:p text:style-name="P57"><text:span text:style-name="T20"><text:tab/>P</text:span>rzez krzywdzenie dziecka rozumiemy nie tylko popełnienie na jego szkodę przestępstwa, ale także zamierzone lub niezamierzone działanie osoby dorosłej lub innego dziecka, które niekorzystnie wpływa na rozwój fizyczny lub psychiczny dziecka. </text:p>
      <text:p text:style-name="P57"/>
      <text:p text:style-name="P56">Zależy nam abyś czuł się u nas bezpiecznie. </text:p>
      <text:p text:style-name="P57"/>
      <text:p text:style-name="P57"><text:tab/>Nasz personel nie tylko udziela ci świadczeń zdrowotnych, otoczy Cię opieką <text:span text:style-name="T19">ale także </text:span>udzieli wszelkiej pomocy, jeśli doświadczyłeś krzywdy ze strony dorosłych osób lub rówieśników.</text:p>
      <text:p text:style-name="P58">Abyśmy mogli Ci pomóc musisz nam to zgłosić.</text:p>
      <text:p text:style-name="P57"><text:s text:c="2"/></text:p>
      <text:p text:style-name="P57"><text:s/>Pomoc możesz uzyskać <text:span text:style-name="T25">o</text:span>d każdego członka naszego personelu.</text:p>
      <text:p text:style-name="P57"/>
      <text:p text:style-name="P57"><text:s/>Osobą odpowiedzialną <text:span text:style-name="T19">za pomoc Tobie w naszej placówce </text:span>jest<text:span text:style-name="T21"> Lek.</text:span> <text:span text:style-name="T19">Katarzyna Nycek. </text:span></text:p>
      <text:p text:style-name="P58"><text:s/>Znajdziesz ją na I-szym piętrze w gabinecie 109.</text:p>
      <text:p text:style-name="P59"><text:s/></text:p>
      <text:p text:style-name="P59"><text:span text:style-name="T13">Pamiętaj,że p</text:span><text:span text:style-name="T12">omoc możesz uzyskać także w następujących miejscach:</text:span></text:p>
      <text:p text:style-name="P59"><text:span text:style-name="T12"/></text:p>
      <text:p text:style-name="P57">Telefon Zaufania Fundacja Dajemy Dzieciom Siłę 116 111 <text:s/></text:p>
      <text:p text:style-name="P57">Telefon Zaufania Rzecznika Praw Dziecka 800 12 12 12</text:p>
      <text:p text:style-name="P57">Antydepresyjny Telefon Forum Przeciw Depresji 22 594 91 00 (czynny w środy <text:s/>i czwartki od 17.00 do 19.00, z wyjątkiem dni ustawowo wolnych od pracy)</text:p>
      <text:p text:style-name="P57"><text:s/>Telefon Zaufania Młodych 22 484 88 04 dostępny od pon do piątku od 13.00 do 20.00</text:p>
      <text:p text:style-name="P57"><text:span text:style-name="T23">Gdański Ośrodek Pomocy Psychologicznej dla Dzieci i Młodzieżytel. 58 347 89 30</text:span><text:span text:style-name="T15"><text:line-break/></text:span><text:span text:style-name="T23">email: sekretariat@raclawicka.gda.pl</text:span><text:span text:style-name="T15"> </text:span></text:p>
      <text:p text:style-name="P53">Ogólnopolskie pogotowie dla Ofiar Przemocy w Rodzinie „Niebieska Linia” 800 120 002</text:p>
      <text:p text:style-name="P57"/>
      <text:p text:style-name="P57"><text:span text:style-name="T20">W</text:span> przypadku, gdy obawiasz się o swoje życie i zdrowie nie wahaj się i zadzwoń na Policję 112</text:p>
      <text:p text:style-name="P54"><text:soft-page-break/><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icrosoft YaHei" svg:font-family="'Microsoft YaHei'" style:font-pitch="variable"/>
    <style:font-face style:name="SimSun" svg:font-family="SimSun" style:font-pitch="variable"/>
    <style:font-face style:name="Times New Roman1" svg:font-family="'Times New Roman'" style:font-pitch="variable"/>
    <style:font-face style:name="Aptos Display" svg:font-family="'Aptos Displa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class="text"/>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NSimSun" style:font-family-asian="NSimSun" style:font-family-generic-asian="system" style:font-pitch-asian="variable" style:font-size-asian="28pt" style:font-name-complex="Arial" style:font-family-complex="Arial" style:font-family-generic-complex="system" style:font-pitch-complex="variable" style:font-size-complex="2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15%" style:page-number="auto"/>
      <style:text-properties style:font-name="Times New Roman" style:text-underline-style="none" officeooo:paragraph-rsid="0023c951"/>
    </style:style>
    <style:style style:name="MP2" style:family="paragraph" style:parent-style-name="Standard">
      <style:paragraph-properties fo:line-height="115%"/>
      <style:text-properties style:font-name="Times New Roman" fo:font-size="12pt" style:text-underline-style="none" fo:font-weight="bold" officeooo:paragraph-rsid="0023c951" style:font-size-asian="12pt" style:font-weight-asian="bold" style:font-size-complex="12pt" style:font-weight-complex="bold"/>
    </style:style>
    <style:style style:name="MP3" style:family="paragraph" style:parent-style-name="Standard">
      <style:paragraph-properties fo:line-height="115%"/>
      <style:text-properties officeooo:paragraph-rsid="002df050"/>
    </style:style>
    <style:style style:name="MP4" style:family="paragraph" style:parent-style-name="Standard">
      <style:paragraph-properties fo:line-height="115%"/>
      <style:text-properties style:font-name="Times New Roman" style:text-underline-style="none" officeooo:paragraph-rsid="0023c951"/>
    </style:style>
    <style:style style:name="MT1" style:family="text">
      <style:text-properties fo:font-size="12pt" style:font-size-asian="12pt" style:font-size-complex="12pt"/>
    </style:style>
    <style:style style:name="MT2" style:family="text">
      <style:text-properties fo:font-size="12pt" fo:font-weight="bold" style:font-size-asian="12pt" style:font-weight-asian="bold" style:font-size-complex="12pt" style:font-weight-complex="bold"/>
    </style:style>
    <style:style style:name="MT3" style:family="text">
      <style:text-properties style:use-window-font-color="true" loext:opacity="0%" fo:language="pl" fo:country="PL" officeooo:rsid="003af031" style:letter-kerning="true" style:font-name-asian="SimSun" style:language-asian="zh" style:country-asian="CN" style:font-name-complex="Lucida Sans" style:language-complex="hi" style:country-complex="IN"/>
    </style:style>
    <style:style style:name="MT4" style:family="text">
      <style:text-properties style:font-name="Times New Roman" fo:font-size="12pt" style:text-underline-style="none" style:font-size-asian="12pt" style:font-size-complex="12pt"/>
    </style:style>
    <style:style style:name="MT5" style:family="text">
      <style:text-properties style:font-name="Times New Roman" fo:font-size="12pt" style:text-underline-style="none" officeooo:rsid="0021f7bb" style:font-size-asian="12pt" style:font-size-complex="12pt"/>
    </style:style>
    <style:style style:name="MT6" style:family="text">
      <style:text-properties fo:color="#000080" loext:opacity="100%" style:font-name="Times New Roman" fo:language="zxx" fo:country="none" style:text-underline-style="none" style:font-name-asian="Times New Roman1" style:language-asian="zxx" style:country-asian="none" style:language-complex="zxx" style:country-complex="none"/>
    </style:style>
    <style:style style:name="MT7" style:family="text">
      <style:text-properties style:font-name="Times New Roman" style:text-underline-style="none"/>
    </style:style>
    <style:style style:name="MT8" style:family="text">
      <style:text-properties style:text-underline-style="solid" style:text-underline-width="auto" style:text-underline-color="font-color"/>
    </style:style>
    <style:style style:name="MT9"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top="none" fo:border-bottom="0.06pt solid #000000" fo:border-left="none" fo:border-right="none" fo:padding="0.04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center"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Obraz1" text:anchor-type="paragraph" svg:x="-0.469cm" svg:y="-1.085cm" svg:width="7.952cm" svg:height="2.713cm" draw:z-index="8"><draw:image xlink:href="Pictures/1000000000000112000000665DC5A018A1C9EEDE.png" xlink:type="simple" xlink:show="embed" xlink:actuate="onLoad" draw:mime-type="image/png"/></draw:frame><text:span text:style-name="MT1"><text:tab/><text:tab/><text:tab/><text:tab/><text:tab/><text:tab/><text:tab/><text:tab/><text:tab/></text:span><text:span text:style-name="MT2">ul. Reformacka 22,</text:span></text:p>
        <text:p text:style-name="MP2"><text:tab/><text:tab/><text:tab/><text:tab/><text:tab/><text:tab/><text:tab/><text:tab/><text:tab/>80-80<text:span text:style-name="MT3">9</text:span> Gdańsk,</text:p>
        <text:p text:style-name="MP2"><text:tab/><text:tab/><text:tab/><text:tab/><text:tab/><text:tab/><text:tab/><text:tab/><text:tab/>tel.: 58 770 44 82 </text:p>
        <text:p text:style-name="MP3"><text:span text:style-name="MT4"><text:s text:c="2"/></text:span><text:span text:style-name="MT5"><text:s text:c="2"/></text:span><text:a xlink:type="simple" xlink:href="http://www.przychodniastarychelm.pl/" text:style-name="Internet_20_link" text:visited-style-name="Visited_20_Internet_20_Link"><text:span text:style-name="MT6">www.starychelm.pl</text:span></text:a><text:a xlink:type="simple" xlink:href="http://www.przychodniastarychelm.pl/" text:style-name="Internet_20_link" text:visited-style-name="Visited_20_Internet_20_Link"><text:span text:style-name="MT5">, e-mail : starychelm@starychelm.pl</text:span></text:a><text:a xlink:type="simple" xlink:href="http://www.przychodniastarychelm.pl/" text:style-name="Internet_20_link" text:visited-style-name="Visited_20_Internet_20_Link"><text:span text:style-name="MT4"> <text:s/></text:span></text:a><text:a xlink:type="simple" xlink:href="http://www.przychodniastarychelm.pl/" text:style-name="Internet_20_link" text:visited-style-name="Visited_20_Internet_20_Link"><text:span text:style-name="MT7"><text:s text:c="44"/></text:span></text:a></text:p>
        <text:p text:style-name="MP4"><text:a xlink:type="simple" xlink:href="http://www.przychodniastarychelm.pl/" text:style-name="Internet_20_link" text:visited-style-name="Visited_20_Internet_20_Link"><text:span text:style-name="MT8"><text:s text:c="172"/></text:span></text:a><text:a xlink:type="simple" xlink:href="http://www.przychodniastarychelm.pl/" text:style-name="Internet_20_link" text:visited-style-name="Visited_20_Internet_20_Link"><text:s text:c="76"/></text: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2</meta:editing-cycles>
    <meta:editing-duration>PT15H19M33S</meta:editing-duration>
    <meta:generator>LibreOffice/7.0.4.2$Windows_X86_64 LibreOffice_project/dcf040e67528d9187c66b2379df5ea4407429775</meta:generator>
    <dc:date>2024-09-10T09:32:27.802000000</dc:date>
    <meta:print-date>2024-09-10T09:26:48.695000000</meta:print-date>
    <meta:document-statistic meta:table-count="0" meta:image-count="1" meta:object-count="0" meta:page-count="9" meta:paragraph-count="213" meta:word-count="2177" meta:character-count="17305" meta:non-whitespace-character-count="14840"/>
  </office:meta>
</office:document-meta>
</file>