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2000000665DC5A018A1C9EED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Times New Roman1" svg:font-family="'Times New Roman'" style:font-pitch="variable"/>
    <style:font-face style:name="Aptos Display" svg:font-family="'Aptos Display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imes New Roman2" svg:font-family="'Times New Roman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02cm" table:align="margins" style:writing-mode="lr-tb"/>
    </style:style>
    <style:style style:name="Tabela1.A" style:family="table-column">
      <style:table-column-properties style:column-width="16.902cm" style:rel-column-width="65535*"/>
    </style:style>
    <style:style style:name="Tabela1.1" style:family="table-row">
      <style:table-row-properties style:min-row-height="4.297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15%"/>
      <style:text-properties style:font-name="Times New Roman" fo:font-size="12pt" style:text-underline-style="none" fo:font-weight="bold" officeooo:paragraph-rsid="0023c951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15%"/>
      <style:text-properties style:font-name="Times New Roman" style:text-underline-style="none" officeooo:paragraph-rsid="0023c951"/>
    </style:style>
    <style:style style:name="P3" style:family="paragraph" style:parent-style-name="Standard">
      <style:paragraph-properties fo:line-height="115%"/>
      <style:text-properties officeooo:paragraph-rsid="002df050"/>
    </style:style>
    <style:style style:name="P4" style:family="paragraph" style:parent-style-name="Table_20_Contents">
      <style:text-properties style:font-name="Liberation Serif" fo:font-size="11pt" officeooo:paragraph-rsid="003dd8a2" style:font-size-asian="11pt" style:font-size-complex="11pt"/>
    </style:style>
    <style:style style:name="P5" style:family="paragraph" style:parent-style-name="Standard" style:master-page-name="Standard">
      <style:paragraph-properties fo:line-height="115%" style:page-number="auto"/>
      <style:text-properties style:font-name="Times New Roman" style:text-underline-style="none" officeooo:paragraph-rsid="0023c951"/>
    </style:style>
    <style:style style:name="P6" style:family="paragraph" style:parent-style-name="Standard">
      <style:text-properties fo:color="#202124" loext:opacity="100%" style:font-name="Liberation Serif" fo:font-size="11pt" fo:letter-spacing="normal" fo:font-weight="normal" officeooo:paragraph-rsid="003dd8a2" fo:background-color="#ffffff" style:font-size-asian="11pt" style:font-size-complex="11pt" loext:padding="0cm" loext:border="none"/>
    </style:style>
    <style:style style:name="P7" style:family="paragraph" style:parent-style-name="Standard">
      <style:paragraph-properties style:line-height-at-least="0.508cm"/>
      <style:text-properties fo:color="#202124" loext:opacity="100%" style:font-name="Liberation Serif" fo:font-size="11pt" fo:letter-spacing="normal" fo:font-weight="normal" officeooo:paragraph-rsid="003dd8a2" style:font-size-asian="11pt" style:font-size-complex="11pt"/>
    </style:style>
    <style:style style:name="P8" style:family="paragraph" style:parent-style-name="Standard">
      <style:text-properties fo:color="#202124" loext:opacity="100%" style:font-name="Liberation Serif" fo:font-size="11pt" fo:letter-spacing="normal" fo:font-weight="normal" officeooo:rsid="00059e32" officeooo:paragraph-rsid="003dd8a2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1pt" fo:letter-spacing="-0.018cm" fo:language="pl" fo:country="PL" fo:font-style="normal" fo:font-weight="bold" officeooo:rsid="003af031" officeooo:paragraph-rsid="003dd8a2" style:letter-kerning="true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P10" style:family="paragraph" style:parent-style-name="Standard">
      <style:paragraph-properties fo:margin-top="0cm" fo:margin-bottom="0.254cm" style:contextual-spacing="false" style:line-height-at-least="0.529cm"/>
      <style:text-properties fo:color="#202124" loext:opacity="100%" style:font-name="Liberation Serif" fo:font-size="11pt" fo:letter-spacing="normal" fo:font-weight="normal" officeooo:rsid="00045f75" officeooo:paragraph-rsid="003dd8a2" fo:background-color="#ffffff" style:font-size-asian="11pt" style:font-size-complex="11pt" loext:padding="0cm" loext:border="none"/>
    </style:style>
    <style:style style:name="P11" style:family="paragraph" style:parent-style-name="Standard">
      <style:paragraph-properties fo:margin-top="0cm" fo:margin-bottom="0.254cm" style:contextual-spacing="false" style:line-height-at-least="0.529cm"/>
      <style:text-properties fo:color="#202124" loext:opacity="100%" style:font-name="Liberation Serif" fo:font-size="11pt" fo:letter-spacing="normal" fo:font-weight="normal" officeooo:rsid="00068781" officeooo:paragraph-rsid="003dd8a2" fo:background-color="#ffffff" style:font-size-asian="11pt" style:font-size-complex="11pt" loext:padding="0cm" loext:border="none"/>
    </style:style>
    <style:style style:name="P12" style:family="paragraph" style:parent-style-name="Standard">
      <style:paragraph-properties fo:margin-top="0cm" fo:margin-bottom="0.254cm" style:contextual-spacing="false" style:line-height-at-least="0.529cm"/>
      <style:text-properties fo:color="#202124" loext:opacity="100%" style:font-name="Liberation Serif" fo:font-size="11pt" fo:letter-spacing="normal" fo:font-weight="normal" officeooo:paragraph-rsid="003dd8a2" fo:background-color="transparent" style:font-size-asian="11pt" style:font-size-complex="11pt" loext:padding="0cm" loext:border="none"/>
    </style:style>
    <style:style style:name="P13" style:family="paragraph" style:parent-style-name="Standard">
      <style:paragraph-properties fo:margin-top="0cm" fo:margin-bottom="0.254cm" style:contextual-spacing="false" style:line-height-at-least="0.529cm"/>
      <style:text-properties fo:color="#202124" loext:opacity="100%" style:font-name="Liberation Serif" fo:font-size="11pt" fo:letter-spacing="normal" fo:font-weight="normal" officeooo:paragraph-rsid="003dd8a2" style:font-size-asian="11pt" style:font-size-complex="11pt"/>
    </style:style>
    <style:style style:name="P14" style:family="paragraph" style:parent-style-name="Standard">
      <style:paragraph-properties fo:margin-top="0cm" fo:margin-bottom="0.254cm" style:contextual-spacing="false" style:line-height-at-least="0.423cm"/>
      <style:text-properties style:font-name="Liberation Serif" fo:font-size="11pt" officeooo:paragraph-rsid="003dd8a2" style:font-size-asian="11pt" style:font-size-complex="11pt" loext:padding="0cm" loext:border="none"/>
    </style:style>
    <style:style style:name="P15" style:family="paragraph" style:parent-style-name="Standard">
      <style:paragraph-properties fo:margin-top="0cm" fo:margin-bottom="0.499cm" style:contextual-spacing="false" style:line-height-at-least="0.508cm"/>
      <style:text-properties fo:color="#202124" loext:opacity="100%" style:font-name="Liberation Serif" fo:font-size="11pt" fo:letter-spacing="normal" fo:font-weight="normal" officeooo:paragraph-rsid="003dd8a2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style:contextual-spacing="false" style:line-height-at-least="0.508cm" fo:text-align="center" style:justify-single-word="false" fo:text-indent="0cm" style:auto-text-indent="false"/>
      <style:text-properties fo:color="#202124" loext:opacity="100%" style:font-name="Liberation Serif" fo:font-size="11pt" fo:letter-spacing="normal" fo:font-weight="bold" officeooo:rsid="00068781" officeooo:paragraph-rsid="003dd8a2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style:line-height-at-least="0.508cm" fo:text-indent="0cm" style:auto-text-indent="false"/>
      <style:text-properties fo:color="#202124" loext:opacity="100%" style:font-name="Liberation Serif" fo:font-size="11pt" fo:letter-spacing="normal" fo:font-weight="bold" officeooo:paragraph-rsid="003dd8a2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style:line-height-at-least="0.508cm" fo:text-indent="0cm" style:auto-text-indent="false"/>
      <style:text-properties fo:color="#202124" loext:opacity="100%" style:font-name="Liberation Serif" fo:font-size="11pt" fo:letter-spacing="normal" fo:font-weight="normal" officeooo:paragraph-rsid="003dd8a2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style:line-height-at-least="0.508cm" fo:text-indent="0cm" style:auto-text-indent="false"/>
      <style:text-properties fo:color="#202124" loext:opacity="100%" style:font-name="Liberation Serif" fo:font-size="11pt" fo:letter-spacing="normal" fo:font-weight="normal" officeooo:rsid="00045f75" officeooo:paragraph-rsid="003dd8a2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style:line-height-at-least="0.508cm" fo:text-indent="0cm" style:auto-text-indent="false"/>
      <style:text-properties fo:color="#202124" loext:opacity="100%" style:font-name="Liberation Serif" fo:font-size="11pt" fo:letter-spacing="normal" fo:font-weight="normal" officeooo:rsid="00059e32" officeooo:paragraph-rsid="003dd8a2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style:line-height-at-least="0.508cm" fo:text-indent="0cm" style:auto-text-indent="false"/>
      <style:text-properties fo:color="#202124" loext:opacity="100%" style:font-name="Liberation Serif" fo:font-size="11pt" fo:letter-spacing="normal" fo:font-weight="normal" officeooo:rsid="00068781" officeooo:paragraph-rsid="003dd8a2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style:line-height-at-least="0.508cm" fo:text-indent="0cm" style:auto-text-indent="false"/>
      <style:text-properties fo:color="#202124" loext:opacity="100%" style:font-name="Liberation Serif" fo:font-size="11pt" fo:letter-spacing="normal" fo:font-weight="normal" officeooo:paragraph-rsid="003dd8a2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style:contextual-spacing="false" style:line-height-at-least="0.508cm" fo:text-indent="0cm" style:auto-text-indent="false"/>
      <style:text-properties fo:color="#202124" loext:opacity="100%" style:font-name="Liberation Serif" fo:font-size="11pt" fo:letter-spacing="normal" fo:font-weight="normal" officeooo:paragraph-rsid="003dd8a2" fo:background-color="transparent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style:contextual-spacing="false" style:line-height-at-least="0.508cm" fo:text-indent="0cm" style:auto-text-indent="false"/>
      <style:text-properties fo:color="#202124" loext:opacity="100%" style:font-name="Liberation Serif" fo:font-size="11pt" fo:letter-spacing="normal" fo:font-weight="normal" officeooo:rsid="00045f75" officeooo:paragraph-rsid="003dd8a2" fo:background-color="transparent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style:line-height-at-least="0.508cm" fo:text-indent="0cm" style:auto-text-indent="false"/>
      <style:text-properties fo:color="#202124" loext:opacity="100%" style:font-name="Liberation Serif" fo:font-size="11pt" fo:letter-spacing="normal" fo:font-weight="normal" officeooo:paragraph-rsid="003dd8a2" fo:background-color="#ffffff" style:font-size-asian="11pt" style:font-size-complex="11pt" loext:padding="0cm" loext:border="none"/>
    </style:style>
    <style:style style:name="P26" style:family="paragraph" style:parent-style-name="Text_20_body">
      <style:paragraph-properties fo:margin-left="0cm" fo:margin-right="0cm" fo:margin-top="0cm" fo:margin-bottom="0cm" style:contextual-spacing="false" style:line-height-at-least="0.508cm" fo:text-indent="0cm" style:auto-text-indent="false"/>
      <style:text-properties fo:color="#202124" loext:opacity="100%" style:font-name="Liberation Serif" fo:font-size="11pt" fo:letter-spacing="normal" fo:font-weight="normal" officeooo:rsid="00068781" officeooo:paragraph-rsid="003dd8a2" fo:background-color="#ffffff" style:font-size-asian="11pt" style:font-size-complex="11pt" loext:padding="0cm" loext:border="none"/>
    </style:style>
    <style:style style:name="P27" style:family="paragraph" style:parent-style-name="Text_20_body">
      <style:paragraph-properties fo:margin-left="0cm" fo:margin-right="0cm" fo:margin-top="0cm" fo:margin-bottom="0cm" style:contextual-spacing="false" style:line-height-at-least="0.508cm" fo:text-indent="0cm" style:auto-text-indent="false"/>
      <style:text-properties fo:color="#202124" loext:opacity="100%" style:font-name="Liberation Serif" fo:font-size="11.5pt" fo:letter-spacing="normal" fo:font-weight="normal" officeooo:paragraph-rsid="003dd8a2" style:font-size-asian="10.0500001907349pt" style:font-weight-asian="normal" style:font-size-complex="11.5pt" style:font-weight-complex="normal"/>
    </style:style>
    <style:style style:name="P28" style:family="paragraph" style:parent-style-name="Text_20_body" style:master-page-name="Standard">
      <style:paragraph-properties fo:margin-left="0cm" fo:margin-right="0cm" fo:margin-top="0cm" fo:margin-bottom="0cm" style:contextual-spacing="false" style:line-height-at-least="0.508cm" fo:text-indent="0cm" style:auto-text-indent="false" style:page-number="auto"/>
      <style:text-properties fo:color="#202124" loext:opacity="100%" style:font-name="Liberation Serif" fo:font-size="11pt" fo:letter-spacing="normal" fo:font-weight="normal" officeooo:paragraph-rsid="003dd8a2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top="0cm" fo:margin-bottom="0cm" style:contextual-spacing="false" style:line-height-at-least="0.508cm"/>
      <style:text-properties fo:color="#202124" loext:opacity="100%" style:font-name="Liberation Serif" fo:font-size="11pt" fo:letter-spacing="normal" fo:font-weight="normal" officeooo:paragraph-rsid="003dd8a2" fo:background-color="#ffffff" style:font-size-asian="11pt" style:font-size-complex="11pt" loext:padding="0cm" loext:border="none"/>
    </style:style>
    <style:style style:name="P30" style:family="paragraph">
      <loext:graphic-properties draw:fill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loext:opacity="0%" fo:language="pl" fo:country="PL" officeooo:rsid="003af031" style:letter-kerning="true" style:font-name-asian="SimSun" style:language-asian="zh" style:country-asian="CN" style:font-name-complex="Lucida Sans" style:language-complex="hi" style:country-complex="IN"/>
    </style:style>
    <style:style style:name="T4" style:family="text">
      <style:text-properties style:font-name="Times New Roman" fo:font-size="12pt" style:text-underline-style="none" style:font-size-asian="12pt" style:font-size-complex="12pt"/>
    </style:style>
    <style:style style:name="T5" style:family="text">
      <style:text-properties style:font-name="Times New Roman" fo:font-size="12pt" style:text-underline-style="none" officeooo:rsid="0021f7bb" style:font-size-asian="12pt" style:font-size-complex="12pt"/>
    </style:style>
    <style:style style:name="T6" style:family="text">
      <style:text-properties style:font-name="Times New Roman" style:text-underline-style="none"/>
    </style:style>
    <style:style style:name="T7" style:family="text">
      <style:text-properties fo:color="#000080" loext:opacity="100%" style:font-name="Times New Roman" fo:language="zxx" fo:country="none" style:text-underline-style="none" style:font-name-asian="Times New Roman1" style:language-asian="zxx" style:country-asian="none" style:language-complex="zxx" style:country-complex="non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059e32"/>
    </style:style>
    <style:style style:name="T10" style:family="text">
      <style:text-properties officeooo:rsid="00045f75"/>
    </style:style>
    <style:style style:name="T11" style:family="text">
      <style:text-properties officeooo:rsid="00068781"/>
    </style:style>
    <style:style style:name="T12" style:family="text">
      <style:text-properties officeooo:rsid="00045f75" style:font-weight-asian="normal" style:font-weight-complex="normal"/>
    </style:style>
    <style:style style:name="T13" style:family="text">
      <style:text-properties officeooo:rsid="00059e32" style:font-weight-asian="normal" style:font-weight-complex="normal"/>
    </style:style>
    <style:style style:name="T14" style:family="text">
      <style:text-properties officeooo:rsid="00068781" style:font-weight-asian="normal" style:font-weight-complex="normal"/>
    </style:style>
    <style:style style:name="T15" style:family="text">
      <style:text-properties loext:padding-left="0.508cm" loext:padding-right="0cm" loext:padding-top="0.508cm" loext:padding-bottom="0.508cm" loext:border-left="0.06pt solid #dadce0" loext:border-right="none" loext:border-top="0.06pt solid #dadce0" loext:border-bottom="0.06pt solid #dadce0"/>
    </style:style>
    <style:style style:name="T16" style:family="text">
      <style:text-properties officeooo:rsid="003e1fbd"/>
    </style:style>
    <style:style style:name="T17" style:family="text">
      <style:text-properties fo:language="pl" fo:country="PL" officeooo:rsid="003e1fbd" style:letter-kerning="true" style:font-name-asian="SimSun" style:language-asian="zh" style:country-asian="CN" style:font-name-complex="Lucida Sans" style:language-complex="hi" style:country-complex="IN"/>
    </style:style>
    <style:style style:name="T18" style:family="text">
      <style:text-properties fo:language="pl" fo:country="PL" officeooo:rsid="004002e7" style:letter-kerning="true" style:font-name-asian="SimSun" style:language-asian="zh" style:country-asian="CN" style:font-name-complex="Lucida Sans" style:language-complex="hi" style:country-complex="IN"/>
    </style:style>
    <style:style style:name="T19" style:family="text">
      <style:text-properties fo:language="pl" fo:country="PL" officeooo:rsid="003e1fbd" style:letter-kerning="true" fo:background-color="transparent" loext:char-shading-value="0" style:font-name-asian="SimSun" style:language-asian="zh" style:country-asian="CN" style:font-name-complex="Lucida Sans" style:language-complex="hi" style:country-complex="IN"/>
    </style:style>
    <style:style style:name="T20" style:family="text">
      <style:text-properties fo:language="pl" fo:country="PL" officeooo:rsid="003e1fbd" style:letter-kerning="true" fo:background-color="#ffffff" loext:char-shading-value="0" style:font-name-asian="SimSun" style:language-asian="zh" style:country-asian="CN" style:font-name-complex="Lucida Sans" style:language-complex="hi" style:country-complex="IN" loext:padding="0cm" loext:border="none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3e1fbd" fo:background-color="transparent" loext:char-shading-value="0"/>
    </style:style>
    <style:style style:name="T23" style:family="text">
      <style:text-properties officeooo:rsid="00068781" fo:background-color="#ffffff" loext:char-shading-value="0" loext:padding="0cm" loext:border="none"/>
    </style:style>
    <style:style style:name="T24" style:family="text">
      <style:text-properties fo:background-color="#ffffff" loext:char-shading-value="0" loext:padding-left="0.508cm" loext:padding-right="0cm" loext:padding-top="0.508cm" loext:padding-bottom="0.508cm" loext:border-left="0.06pt solid #dadce0" loext:border-right="none" loext:border-top="0.06pt solid #dadce0" loext:border-bottom="0.06pt solid #dadc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fill-color="#ffffff" draw:textarea-horizontal-align="justify" draw:textarea-vertical-align="middle" draw:auto-grow-height="false" fo:min-height="0.36cm" fo:min-width="0.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127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36cm" fo:min-width="0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6">ANKIETA SATYSFAKCJI PACJENTA</text:p>
      <text:p text:style-name="P27"/>
      <text:p text:style-name="P18">1. Jak Pan/i ocenia uprzejmość osób rejestrujących?</text:p>
      <text:p text:style-name="P17"/>
      <text:p text:style-name="P19"><draw:custom-shape text:anchor-type="paragraph" draw:z-index="3" draw:name="Kształt1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<draw:custom-shape text:anchor-type="paragraph" draw:z-index="4" draw:name="Kształt5" draw:style-name="gr2" svg:width="0.003cm" svg:height="0.128cm" svg:x="10.649cm" svg:y="0.272cm"><text:p/><draw:enhanced-geometry svg:viewBox="0 0 21600 21600" draw:type="rectangle" draw:enhanced-path="M 0 0 L 21600 0 21600 21600 0 21600 0 0 Z N"/></draw:custom-shape>bardzo dobrze <text:s text:c="6"/></text:p>
      <text:p text:style-name="P19"><draw:custom-shape text:anchor-type="paragraph" draw:z-index="5" draw:name="Kształt1_0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dobrze</text:p>
      <text:p text:style-name="P19"><draw:custom-shape text:anchor-type="paragraph" draw:z-index="6" draw:name="Kształt1_1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dość dobrze</text:p>
      <text:p text:style-name="P19"><draw:custom-shape text:anchor-type="paragraph" draw:z-index="7" draw:name="Kształt1_2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źle</text:p>
      <text:p text:style-name="P10"><draw:custom-shape text:anchor-type="paragraph" draw:z-index="8" draw:name="Kształt1_3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bardzo źle </text:p>
      <text:p text:style-name="P10"/>
      <text:section text:style-name="Sect1" text:name="i20">
        <text:p text:style-name="P22">2. Jak ocenia Pan/i jakość otrzymanych informacji w rejestracji?</text:p>
        <text:p text:style-name="P22"/>
        <text:p text:style-name="P19"><draw:custom-shape text:anchor-type="paragraph" draw:z-index="9" draw:name="Kształt1_4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<draw:custom-shape text:anchor-type="paragraph" draw:z-index="10" draw:name="Kształt5_0" draw:style-name="gr2" svg:width="0.003cm" svg:height="0.128cm" svg:x="10.649cm" svg:y="0.272cm"><text:p/><draw:enhanced-geometry svg:viewBox="0 0 21600 21600" draw:type="rectangle" draw:enhanced-path="M 0 0 L 21600 0 21600 21600 0 21600 0 0 Z N"/></draw:custom-shape>bardzo dobrze <text:s text:c="6"/></text:p>
        <text:p text:style-name="P19"><draw:custom-shape text:anchor-type="paragraph" draw:z-index="11" draw:name="Kształt1_5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dobrze</text:p>
        <text:p text:style-name="P19"><draw:custom-shape text:anchor-type="paragraph" draw:z-index="12" draw:name="Kształt1_6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dość dobrze</text:p>
        <text:p text:style-name="P19"><draw:custom-shape text:anchor-type="paragraph" draw:z-index="13" draw:name="Kształt1_7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źle</text:p>
        <text:p text:style-name="P10"><draw:custom-shape text:anchor-type="paragraph" draw:z-index="14" draw:name="Kształt1_8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bardzo źle </text:p>
      </text:section>
      <text:section text:style-name="Sect1" text:name="i24">
        <text:p text:style-name="P6"/>
      </text:section>
      <text:section text:style-name="Sect1" text:name="i39">
        <text:p text:style-name="P22">3. Jak Pan/i ocenia dostępność rejestracji telefonicznej?</text:p>
        <text:p text:style-name="P22"/>
        <text:p text:style-name="P19"><draw:custom-shape text:anchor-type="paragraph" draw:z-index="15" draw:name="Kształt1_9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<draw:custom-shape text:anchor-type="paragraph" draw:z-index="16" draw:name="Kształt5_1" draw:style-name="gr2" svg:width="0.003cm" svg:height="0.128cm" svg:x="10.649cm" svg:y="0.272cm"><text:p/><draw:enhanced-geometry svg:viewBox="0 0 21600 21600" draw:type="rectangle" draw:enhanced-path="M 0 0 L 21600 0 21600 21600 0 21600 0 0 Z N"/></draw:custom-shape>bardzo dobrze <text:s text:c="6"/></text:p>
        <text:p text:style-name="P19"><draw:custom-shape text:anchor-type="paragraph" draw:z-index="17" draw:name="Kształt1_10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dobrze</text:p>
        <text:p text:style-name="P19"><draw:custom-shape text:anchor-type="paragraph" draw:z-index="18" draw:name="Kształt1_11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dość dobrze</text:p>
        <text:p text:style-name="P19"><draw:custom-shape text:anchor-type="paragraph" draw:z-index="19" draw:name="Kształt1_12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źle</text:p>
        <text:p text:style-name="P10"><draw:custom-shape text:anchor-type="paragraph" draw:z-index="20" draw:name="Kształt1_13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bardzo źle </text:p>
        <text:p text:style-name="P29"/>
      </text:section>
      <text:section text:style-name="Sect1" text:name="i58">
        <text:p text:style-name="P22"><text:span text:style-name="T9">4</text:span>. Jak Pan/i ocenia dostępność rejestracji <text:span text:style-name="T9">internetowe</text:span>j?</text:p>
        <text:p text:style-name="P22"/>
        <text:p text:style-name="P19"><draw:custom-shape text:anchor-type="paragraph" draw:z-index="21" draw:name="Kształt1_14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<draw:custom-shape text:anchor-type="paragraph" draw:z-index="22" draw:name="Kształt5_2" draw:style-name="gr2" svg:width="0.003cm" svg:height="0.128cm" svg:x="10.649cm" svg:y="0.272cm"><text:p/><draw:enhanced-geometry svg:viewBox="0 0 21600 21600" draw:type="rectangle" draw:enhanced-path="M 0 0 L 21600 0 21600 21600 0 21600 0 0 Z N"/></draw:custom-shape>bardzo dobrze <text:s text:c="6"/></text:p>
        <text:p text:style-name="P19"><draw:custom-shape text:anchor-type="paragraph" draw:z-index="23" draw:name="Kształt1_15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dobrze</text:p>
        <text:p text:style-name="P19"><draw:custom-shape text:anchor-type="paragraph" draw:z-index="24" draw:name="Kształt1_16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dość dobrze</text:p>
        <text:p text:style-name="P19"><draw:custom-shape text:anchor-type="paragraph" draw:z-index="25" draw:name="Kształt1_17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źle</text:p>
        <text:p text:style-name="P10"><draw:custom-shape text:anchor-type="paragraph" draw:z-index="26" draw:name="Kształt1_18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bardzo źle </text:p>
        <text:p text:style-name="P22"/>
        <text:p text:style-name="P23"><text:span text:style-name="T9">5</text:span>. Jak Pan/i ocenia uprzejmość i życzliwość lekarza?</text:p>
        <text:p text:style-name="P24"><draw:custom-shape text:anchor-type="paragraph" draw:z-index="27" draw:name="Kształt1_19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<draw:custom-shape text:anchor-type="paragraph" draw:z-index="28" draw:name="Kształt5_3" draw:style-name="gr2" svg:width="0.003cm" svg:height="0.128cm" svg:x="10.649cm" svg:y="0.272cm"><text:p/><draw:enhanced-geometry svg:viewBox="0 0 21600 21600" draw:type="rectangle" draw:enhanced-path="M 0 0 L 21600 0 21600 21600 0 21600 0 0 Z N"/></draw:custom-shape>bardzo dobrze <text:s text:c="6"/></text:p>
        <text:p text:style-name="P24"><draw:custom-shape text:anchor-type="paragraph" draw:z-index="29" draw:name="Kształt1_20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dobrze</text:p>
        <text:p text:style-name="P24"><draw:custom-shape text:anchor-type="paragraph" draw:z-index="30" draw:name="Kształt1_21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dość dobrze</text:p>
        <text:p text:style-name="P24"><draw:custom-shape text:anchor-type="paragraph" draw:z-index="31" draw:name="Kształt1_22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źle</text:p>
        <text:p text:style-name="P12"><draw:custom-shape text:anchor-type="paragraph" draw:z-index="32" draw:name="Kształt1_23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<text:span text:style-name="T10">bardzo źle </text:span></text:p>
      </text:section>
      <text:section text:style-name="Sect1" text:name="i96">
        <text:p text:style-name="P22"><text:soft-page-break/><text:span text:style-name="T18">6</text:span>.Jak Pan/i ocenia jakość informacji uzyskanych od lekarza <text:span text:style-name="T22">dotyczących</text:span><text:span text:style-name="T16"> </text:span>sposobu leczenia, profilaktyki, postępowania w razie pogorszenia stanu zdrowia?</text:p>
        <text:p text:style-name="P22"/>
        <text:p text:style-name="P22"><draw:custom-shape text:anchor-type="paragraph" draw:z-index="33" draw:name="Kształt1_29" draw:style-name="gr1" draw:text-style-name="P30" svg:width="0.361cm" svg:height="0.361cm" svg:x="2.521cm" svg:y="0.08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4" draw:name="Kształt5_5" draw:style-name="gr2" svg:width="0.003cm" svg:height="0.128cm" svg:x="10.649cm" svg:y="0.272cm"><text:p/><draw:enhanced-geometry svg:viewBox="0 0 21600 21600" draw:type="rectangle" draw:enhanced-path="M 0 0 L 21600 0 21600 21600 0 21600 0 0 Z N"/></draw:custom-shape><text:span text:style-name="T13">b</text:span><text:span text:style-name="T12">ardzo dobrze <text:s text:c="6"/></text:span></text:p>
        <text:p text:style-name="P19"><draw:custom-shape text:anchor-type="paragraph" draw:z-index="35" draw:name="Kształt1_30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dobrze</text:p>
        <text:p text:style-name="P19"><draw:custom-shape text:anchor-type="paragraph" draw:z-index="36" draw:name="Kształt1_31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dość dobrze</text:p>
        <text:p text:style-name="P19"><draw:custom-shape text:anchor-type="paragraph" draw:z-index="37" draw:name="Kształt1_32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źle</text:p>
        <text:p text:style-name="P10"><draw:custom-shape text:anchor-type="paragraph" draw:z-index="38" draw:name="Kształt1_33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bardzo źle </text:p>
        <text:p text:style-name="P25"/>
      </text:section>
      <text:section text:style-name="Sect1" text:name="i115">
        <text:p text:style-name="P7">7. Moja wizyta odbyła się u lekarza:</text:p>
        <text:p text:style-name="P7"/>
      </text:section>
      <text:section text:style-name="Sect1" text:name="i119">
        <text:p text:style-name="P8"><draw:custom-shape text:anchor-type="paragraph" draw:z-index="39" draw:name="Kształt2" draw:style-name="gr3" draw:text-style-name="P30" svg:width="0.403cm" svg:height="0.361cm" svg:x="7.135cm" svg:y="0.127cm"><text:p/><draw:enhanced-geometry svg:viewBox="0 0 21600 21600" draw:type="rectangle" draw:enhanced-path="M 0 0 L 21600 0 21600 21600 0 21600 0 0 Z N"/></draw:custom-shape>lek. Dorota Badziąg<text:tab/><text:tab/><text:tab/><text:tab/><text:tab/></text:p>
        <text:p text:style-name="P8"><draw:custom-shape text:anchor-type="paragraph" draw:z-index="40" draw:name="Kształt2_0" draw:style-name="gr3" draw:text-style-name="P30" svg:width="0.403cm" svg:height="0.361cm" svg:x="7.135cm" svg:y="0.127cm"><text:p/><draw:enhanced-geometry svg:viewBox="0 0 21600 21600" draw:type="rectangle" draw:enhanced-path="M 0 0 L 21600 0 21600 21600 0 21600 0 0 Z N"/></draw:custom-shape>lek . Magdalena Bulska<text:tab/><text:tab/></text:p>
        <text:p text:style-name="P8"><draw:custom-shape text:anchor-type="paragraph" draw:z-index="41" draw:name="Kształt2_1" draw:style-name="gr3" draw:text-style-name="P30" svg:width="0.403cm" svg:height="0.361cm" svg:x="7.135cm" svg:y="0.127cm"><text:p/><draw:enhanced-geometry svg:viewBox="0 0 21600 21600" draw:type="rectangle" draw:enhanced-path="M 0 0 L 21600 0 21600 21600 0 21600 0 0 Z N"/></draw:custom-shape><draw:custom-shape text:anchor-type="paragraph" draw:z-index="42" draw:name="Kształt2_2" draw:style-name="gr3" draw:text-style-name="P30" svg:width="0.403cm" svg:height="0.361cm" svg:x="7.135cm" svg:y="0.127cm"><text:p/><draw:enhanced-geometry svg:viewBox="0 0 21600 21600" draw:type="rectangle" draw:enhanced-path="M 0 0 L 21600 0 21600 21600 0 21600 0 0 Z N"/></draw:custom-shape>lek. Janina Najda</text:p>
        <text:p text:style-name="P8"><draw:custom-shape text:anchor-type="paragraph" draw:z-index="43" draw:name="Kształt2_3" draw:style-name="gr3" draw:text-style-name="P30" svg:width="0.403cm" svg:height="0.361cm" svg:x="7.135cm" svg:y="0.127cm"><text:p/><draw:enhanced-geometry svg:viewBox="0 0 21600 21600" draw:type="rectangle" draw:enhanced-path="M 0 0 L 21600 0 21600 21600 0 21600 0 0 Z N"/></draw:custom-shape>lek. Danuta Skoczyńska-Olejarczyk</text:p>
        <text:p text:style-name="P8"><draw:custom-shape text:anchor-type="paragraph" draw:z-index="44" draw:name="Kształt2_4" draw:style-name="gr3" draw:text-style-name="P30" svg:width="0.403cm" svg:height="0.361cm" svg:x="7.135cm" svg:y="0.127cm"><text:p/><draw:enhanced-geometry svg:viewBox="0 0 21600 21600" draw:type="rectangle" draw:enhanced-path="M 0 0 L 21600 0 21600 21600 0 21600 0 0 Z N"/></draw:custom-shape>lek. Tomasz Wnuk-Lipiński</text:p>
      </text:section>
      <text:p text:style-name="P25"/>
      <text:section text:style-name="Sect1" text:name="i134">
        <text:p text:style-name="P22">8. Jak Pan/i ocenia uprzejmość pielęgniarki?</text:p>
        <text:p text:style-name="P22"><draw:custom-shape text:anchor-type="paragraph" draw:z-index="45" draw:name="Kształt1_34" draw:style-name="gr1" draw:text-style-name="P30" svg:width="0.361cm" svg:height="0.361cm" svg:x="2.521cm" svg:y="0.08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6" draw:name="Kształt5_6" draw:style-name="gr2" svg:width="0.003cm" svg:height="0.128cm" svg:x="10.649cm" svg:y="0.272cm"><text:p/><draw:enhanced-geometry svg:viewBox="0 0 21600 21600" draw:type="rectangle" draw:enhanced-path="M 0 0 L 21600 0 21600 21600 0 21600 0 0 Z N"/></draw:custom-shape><text:span text:style-name="T13">b</text:span><text:span text:style-name="T12">ardzo dobrze <text:s text:c="6"/></text:span></text:p>
        <text:p text:style-name="P19"><draw:custom-shape text:anchor-type="paragraph" draw:z-index="47" draw:name="Kształt1_35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dobrze</text:p>
        <text:p text:style-name="P19"><draw:custom-shape text:anchor-type="paragraph" draw:z-index="48" draw:name="Kształt1_36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dość dobrze</text:p>
        <text:p text:style-name="P19"><draw:custom-shape text:anchor-type="paragraph" draw:z-index="49" draw:name="Kształt1_37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źle</text:p>
        <text:p text:style-name="P10"><draw:custom-shape text:anchor-type="paragraph" draw:z-index="50" draw:name="Kształt1_38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bardzo źle </text:p>
        <text:p text:style-name="P25"/>
      </text:section>
      <text:section text:style-name="Sect1" text:name="i153">
        <text:p text:style-name="P22">9.Jak Pan/i ocenia profesjonalizm pielęgniarki- jakość wykonywanych zabiegów?</text:p>
        <text:p text:style-name="P22"><draw:custom-shape text:anchor-type="paragraph" draw:z-index="51" draw:name="Kształt1_39" draw:style-name="gr1" draw:text-style-name="P30" svg:width="0.361cm" svg:height="0.361cm" svg:x="2.521cm" svg:y="0.08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52" draw:name="Kształt5_7" draw:style-name="gr2" svg:width="0.003cm" svg:height="0.128cm" svg:x="10.649cm" svg:y="0.272cm"><text:p/><draw:enhanced-geometry svg:viewBox="0 0 21600 21600" draw:type="rectangle" draw:enhanced-path="M 0 0 L 21600 0 21600 21600 0 21600 0 0 Z N"/></draw:custom-shape><text:span text:style-name="T13">b</text:span><text:span text:style-name="T12">ardzo dobrze <text:s text:c="6"/></text:span></text:p>
        <text:p text:style-name="P19"><draw:custom-shape text:anchor-type="paragraph" draw:z-index="53" draw:name="Kształt1_40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dobrze</text:p>
        <text:p text:style-name="P19"><draw:custom-shape text:anchor-type="paragraph" draw:z-index="54" draw:name="Kształt1_41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dość dobrze</text:p>
        <text:p text:style-name="P19"><draw:custom-shape text:anchor-type="paragraph" draw:z-index="55" draw:name="Kształt1_42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źle</text:p>
        <text:p text:style-name="P10"><draw:custom-shape text:anchor-type="paragraph" draw:z-index="56" draw:name="Kształt1_43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bardzo źle </text:p>
        <text:p text:style-name="P25"/>
      </text:section>
      <text:section text:style-name="Sect1" text:name="i172">
        <text:p text:style-name="P15">10.Jak Pan/i oceni poszanowanie prywatności podczas zabiegów pielęgniarskich?</text:p>
        <text:p text:style-name="P22"><draw:custom-shape text:anchor-type="paragraph" draw:z-index="57" draw:name="Kształt1_44" draw:style-name="gr1" draw:text-style-name="P30" svg:width="0.361cm" svg:height="0.361cm" svg:x="2.521cm" svg:y="0.08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58" draw:name="Kształt5_8" draw:style-name="gr2" svg:width="0.003cm" svg:height="0.128cm" svg:x="10.649cm" svg:y="0.272cm"><text:p/><draw:enhanced-geometry svg:viewBox="0 0 21600 21600" draw:type="rectangle" draw:enhanced-path="M 0 0 L 21600 0 21600 21600 0 21600 0 0 Z N"/></draw:custom-shape><text:span text:style-name="T13">b</text:span><text:span text:style-name="T12">ardzo dobrze <text:s text:c="6"/></text:span></text:p>
        <text:p text:style-name="P19"><draw:custom-shape text:anchor-type="paragraph" draw:z-index="59" draw:name="Kształt1_45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dobrze</text:p>
        <text:p text:style-name="P19"><draw:custom-shape text:anchor-type="paragraph" draw:z-index="60" draw:name="Kształt1_46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dość dobrze</text:p>
        <text:p text:style-name="P19"><draw:custom-shape text:anchor-type="paragraph" draw:z-index="61" draw:name="Kształt1_47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źle</text:p>
        <text:p text:style-name="P10"><draw:custom-shape text:anchor-type="paragraph" draw:z-index="62" draw:name="Kształt1_48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bardzo źle </text:p>
        <text:p text:style-name="P25"/>
      </text:section>
      <text:section text:style-name="Sect1" text:name="i191">
        <text:p text:style-name="P22">11. <text:span text:style-name="T16">Cz</text:span><text:span text:style-name="T22">y</text:span><text:span text:style-name="T21"> </text:span><text:span text:style-name="T19">spotkała</text:span><text:span text:style-name="T21"> się</text:span> Pani/<text:span text:style-name="T17">spotkał</text:span> się Pan z nieuprzejmym traktowaniem przez personel Poradni?*</text:p>
        <text:p text:style-name="P22"><draw:custom-shape text:anchor-type="paragraph" draw:z-index="63" draw:name="Kształt1_49" draw:style-name="gr1" draw:text-style-name="P30" svg:width="0.361cm" svg:height="0.361cm" svg:x="2.521cm" svg:y="0.08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64" draw:name="Kształt5_9" draw:style-name="gr2" svg:width="0.003cm" svg:height="0.128cm" svg:x="10.649cm" svg:y="0.272cm"><text:p/><draw:enhanced-geometry svg:viewBox="0 0 21600 21600" draw:type="rectangle" draw:enhanced-path="M 0 0 L 21600 0 21600 21600 0 21600 0 0 Z N"/></draw:custom-shape><text:span text:style-name="T13">tak</text:span><text:span text:style-name="T12"> <text:s text:c="6"/></text:span></text:p>
        <text:p text:style-name="P20"><draw:custom-shape text:anchor-type="paragraph" draw:z-index="65" draw:name="Kształt1_50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nie</text:p>
        <text:p text:style-name="P25"><text:soft-page-break/></text:p>
      </text:section>
      <text:section text:style-name="Sect1" text:name="i204">
        <text:p text:style-name="P22"><draw:custom-shape text:anchor-type="paragraph" draw:z-index="66" draw:name="Kształt5_10" draw:style-name="gr2" svg:width="0.003cm" svg:height="0.128cm" svg:x="10.649cm" svg:y="0.272cm"><text:p/><draw:enhanced-geometry svg:viewBox="0 0 21600 21600" draw:type="rectangle" draw:enhanced-path="M 0 0 L 21600 0 21600 21600 0 21600 0 0 Z N"/></draw:custom-shape>12. Płeć</text:p>
        <text:p text:style-name="P22"><draw:custom-shape text:anchor-type="paragraph" draw:z-index="67" draw:name="Kształt1_51" draw:style-name="gr1" draw:text-style-name="P30" svg:width="0.361cm" svg:height="0.361cm" svg:x="2.521cm" svg:y="0.08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68" draw:name="Kształt5_11" draw:style-name="gr2" svg:width="0.003cm" svg:height="0.128cm" svg:x="10.649cm" svg:y="0.272cm"><text:p/><draw:enhanced-geometry svg:viewBox="0 0 21600 21600" draw:type="rectangle" draw:enhanced-path="M 0 0 L 21600 0 21600 21600 0 21600 0 0 Z N"/></draw:custom-shape><text:span text:style-name="T14">kobieta</text:span><text:span text:style-name="T12"> <text:s text:c="6"/></text:span></text:p>
        <text:p text:style-name="P21"><draw:custom-shape text:anchor-type="paragraph" draw:z-index="69" draw:name="Kształt1_52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mężczyzna</text:p>
        <text:p text:style-name="P21"><draw:custom-shape text:anchor-type="paragraph" draw:z-index="70" draw:name="Kształt1_53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inna</text:p>
      </text:section>
      <text:section text:style-name="Sect1" text:name="i217">
        <text:p text:style-name="P7"/>
        <text:p text:style-name="P7"/>
        <text:p text:style-name="P7">13. Wiek Pana/i</text:p>
      </text:section>
      <text:section text:style-name="Sect1" text:name="i221">
        <text:p text:style-name="P22"><draw:custom-shape text:anchor-type="paragraph" draw:z-index="71" draw:name="Kształt1_54" draw:style-name="gr1" draw:text-style-name="P30" svg:width="0.361cm" svg:height="0.361cm" svg:x="2.521cm" svg:y="0.08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72" draw:name="Kształt5_12" draw:style-name="gr2" svg:width="0.003cm" svg:height="0.128cm" svg:x="10.649cm" svg:y="0.272cm"><text:p/><draw:enhanced-geometry svg:viewBox="0 0 21600 21600" draw:type="rectangle" draw:enhanced-path="M 0 0 L 21600 0 21600 21600 0 21600 0 0 Z N"/></draw:custom-shape><text:span text:style-name="T12">&lt;</text:span><text:span text:style-name="T14">19</text:span><text:span text:style-name="T12"> </text:span><text:span text:style-name="T14">lat</text:span><text:span text:style-name="T12"> <text:s text:c="2"/></text:span></text:p>
        <text:p text:style-name="P21"><draw:custom-shape text:anchor-type="paragraph" draw:z-index="73" draw:name="Kształt1_55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20-30lat</text:p>
        <text:p text:style-name="P21"><draw:custom-shape text:anchor-type="paragraph" draw:z-index="74" draw:name="Kształt1_56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31-40lat</text:p>
        <text:p text:style-name="P21"><draw:custom-shape text:anchor-type="paragraph" draw:z-index="75" draw:name="Kształt1_57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41-50lat</text:p>
        <text:p text:style-name="P11"><draw:custom-shape text:anchor-type="paragraph" draw:z-index="76" draw:name="Kształt1_58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<draw:custom-shape text:anchor-type="paragraph" draw:z-index="77" draw:name="Kształt1_63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51-60lat</text:p>
        <text:p text:style-name="P26"><draw:custom-shape text:anchor-type="paragraph" draw:z-index="78" draw:name="Kształt1_59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powyżej 61</text:p>
        <text:p text:style-name="P26"/>
      </text:section>
      <text:section text:style-name="Sect1" text:name="i239">
        <text:p text:style-name="P7">14. Wizyta w poradni odbyła się:</text:p>
        <text:p text:style-name="P7"/>
      </text:section>
      <text:section text:style-name="Sect1" text:name="i243">
        <text:p text:style-name="P21"><draw:custom-shape text:anchor-type="paragraph" draw:z-index="79" draw:name="Kształt1_60" draw:style-name="gr1" draw:text-style-name="P30" svg:width="0.361cm" svg:height="0.361cm" svg:x="2.521cm" svg:y="0.08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80" draw:name="Kształt5_13" draw:style-name="gr2" svg:width="0.003cm" svg:height="0.128cm" svg:x="10.649cm" svg:y="0.272cm"><text:p/><draw:enhanced-geometry svg:viewBox="0 0 21600 21600" draw:type="rectangle" draw:enhanced-path="M 0 0 L 21600 0 21600 21600 0 21600 0 0 Z N"/></draw:custom-shape><text:span text:style-name="T10">P</text:span>ierwszy raz</text:p>
        <text:p text:style-name="P21"><draw:custom-shape text:anchor-type="paragraph" draw:z-index="81" draw:name="Kształt1_61" draw:style-name="gr1" draw:text-style-name="P30" svg:width="0.361cm" svg:height="0.361cm" svg:x="2.521cm" svg:y="0.081cm"><text:p/><draw:enhanced-geometry svg:viewBox="0 0 21600 21600" draw:type="rectangle" draw:enhanced-path="M 0 0 L 21600 0 21600 21600 0 21600 0 0 Z N"/></draw:custom-shape>kolejna wizyta</text:p>
        <text:p text:style-name="P25"/>
        <text:p text:style-name="P25"/>
      </text:section>
      <text:section text:style-name="Sect1" text:name="i249">
        <text:p text:style-name="P22">15. Ostatnia Pana/i wizyta w NZOZ "Stary chełm" odbyła się:</text:p>
        <text:p text:style-name="P21"><draw:custom-shape text:anchor-type="paragraph" draw:z-index="82" draw:name="Kształt1_62" draw:style-name="gr1" draw:text-style-name="P30" svg:width="0.361cm" svg:height="0.361cm" svg:x="3.325cm" svg:y="0.10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83" draw:name="Kształt5_14" draw:style-name="gr2" svg:width="0.003cm" svg:height="0.128cm" svg:x="10.649cm" svg:y="0.272cm"><text:p/><draw:enhanced-geometry svg:viewBox="0 0 21600 21600" draw:type="rectangle" draw:enhanced-path="M 0 0 L 21600 0 21600 21600 0 21600 0 0 Z N"/></draw:custom-shape><text:span text:style-name="T10">d</text:span>zisiaj</text:p>
        <text:p text:style-name="P21"><draw:custom-shape text:anchor-type="paragraph" draw:z-index="84" draw:name="Kształt1_64" draw:style-name="gr1" draw:text-style-name="P30" svg:width="0.361cm" svg:height="0.361cm" svg:x="3.304cm" svg:y="0.102cm"><text:p/><draw:enhanced-geometry svg:viewBox="0 0 21600 21600" draw:type="rectangle" draw:enhanced-path="M 0 0 L 21600 0 21600 21600 0 21600 0 0 Z N"/></draw:custom-shape>w ostatnich 2 tyg</text:p>
        <text:p text:style-name="P21"><draw:custom-shape text:anchor-type="paragraph" draw:z-index="85" draw:name="Kształt1_65" draw:style-name="gr1" draw:text-style-name="P30" svg:width="0.361cm" svg:height="0.361cm" svg:x="3.325cm" svg:y="0.145cm"><text:p/><draw:enhanced-geometry svg:viewBox="0 0 21600 21600" draw:type="rectangle" draw:enhanced-path="M 0 0 L 21600 0 21600 21600 0 21600 0 0 Z N"/></draw:custom-shape>w ost. miesiącu<text:span text:style-name="T16"> </text:span><text:s/></text:p>
        <text:p text:style-name="P21"><draw:custom-shape text:anchor-type="paragraph" draw:z-index="86" draw:name="Kształt1_66" draw:style-name="gr1" draw:text-style-name="P30" svg:width="0.361cm" svg:height="0.361cm" svg:x="3.325cm" svg:y="0.102cm"><text:p/><draw:enhanced-geometry svg:viewBox="0 0 21600 21600" draw:type="rectangle" draw:enhanced-path="M 0 0 L 21600 0 21600 21600 0 21600 0 0 Z N"/></draw:custom-shape>3-6 m<text:span text:style-name="T17">ies.</text:span> temu</text:p>
        <text:p text:style-name="P13"><draw:custom-shape text:anchor-type="paragraph" draw:z-index="87" draw:name="Kształt1_67" draw:style-name="gr1" draw:text-style-name="P30" svg:width="0.361cm" svg:height="0.361cm" svg:x="3.325cm" svg:y="0.102cm"><text:p/><draw:enhanced-geometry svg:viewBox="0 0 21600 21600" draw:type="rectangle" draw:enhanced-path="M 0 0 L 21600 0 21600 21600 0 21600 0 0 Z N"/></draw:custom-shape><text:span text:style-name="T23">więcej </text:span><text:span text:style-name="T20">niż</text:span><text:span text:style-name="T23"> 6 m-cy</text:span></text:p>
      </text:section>
      <text:section text:style-name="Sect1" text:name="i271">
        <text:p text:style-name="P22"/>
        <text:p text:style-name="P22">16. Czy ma Pan/i uwagi na temat NZOZ "Stary Chełm" na tematy, które nie zostały ujęte w ankiecie? </text:p>
        <text:p text:style-name="P22"/>
      </text:section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</table:table-cell>
        </table:table-row>
      </table:table>
      <text:p text:style-name="P14"/>
      <text:p text:style-name="P9">DZIĘKUJEMY!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Times New Roman1" svg:font-family="'Times New Roman'" style:font-pitch="variable"/>
    <style:font-face style:name="Aptos Display" svg:font-family="'Aptos Display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imes New Roman2" svg:font-family="'Times New Roman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class="text"/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NSimSun" style:font-family-asian="NSimSun" style:font-family-generic-asian="system" style:font-pitch-asian="variable" style:font-size-asian="28pt" style:font-name-complex="Arial" style:font-family-complex="Arial" style:font-family-generic-complex="system" style:font-pitch-complex="variable" style:font-size-complex="2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line-height="115%" style:page-number="auto"/>
      <style:text-properties style:font-name="Times New Roman" style:text-underline-style="none" officeooo:paragraph-rsid="0023c951"/>
    </style:style>
    <style:style style:name="MP2" style:family="paragraph" style:parent-style-name="Standard">
      <style:paragraph-properties fo:line-height="115%"/>
      <style:text-properties style:font-name="Times New Roman" fo:font-size="12pt" style:text-underline-style="none" fo:font-weight="bold" officeooo:paragraph-rsid="0023c951" style:font-size-asian="12pt" style:font-weight-asian="bold" style:font-size-complex="12pt" style:font-weight-complex="bold"/>
    </style:style>
    <style:style style:name="MP3" style:family="paragraph" style:parent-style-name="Standard">
      <style:paragraph-properties fo:line-height="115%"/>
      <style:text-properties officeooo:paragraph-rsid="002df050"/>
    </style:style>
    <style:style style:name="MP4" style:family="paragraph" style:parent-style-name="Standard">
      <style:paragraph-properties fo:line-height="115%"/>
      <style:text-properties style:font-name="Times New Roman" style:text-underline-style="none" officeooo:paragraph-rsid="0023c951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style:use-window-font-color="true" loext:opacity="0%" fo:language="pl" fo:country="PL" officeooo:rsid="003af031" style:letter-kerning="true" style:font-name-asian="SimSun" style:language-asian="zh" style:country-asian="CN" style:font-name-complex="Lucida Sans" style:language-complex="hi" style:country-complex="IN"/>
    </style:style>
    <style:style style:name="MT4" style:family="text">
      <style:text-properties style:font-name="Times New Roman" fo:font-size="12pt" style:text-underline-style="none" style:font-size-asian="12pt" style:font-size-complex="12pt"/>
    </style:style>
    <style:style style:name="MT5" style:family="text">
      <style:text-properties style:font-name="Times New Roman" fo:font-size="12pt" style:text-underline-style="none" officeooo:rsid="0021f7bb" style:font-size-asian="12pt" style:font-size-complex="12pt"/>
    </style:style>
    <style:style style:name="MT6" style:family="text">
      <style:text-properties fo:color="#000080" loext:opacity="100%" style:font-name="Times New Roman" fo:language="zxx" fo:country="none" style:text-underline-style="none" style:font-name-asian="Times New Roman1" style:language-asian="zxx" style:country-asian="none" style:language-complex="zxx" style:country-complex="none"/>
    </style:style>
    <style:style style:name="MT7" style:family="text">
      <style:text-properties style:font-name="Times New Roman" style:text-underline-style="none"/>
    </style:style>
    <style:style style:name="MT8" style:family="text">
      <style:text-properties style:text-underline-style="solid" style:text-underline-width="auto" style:text-underline-color="font-color"/>
    </style:style>
    <style:style style:name="MT9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-top="none" fo:border-bottom="0.06pt solid #000000" fo:border-left="none" fo:border-right="none" fo:padding="0.04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center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paragraph" svg:x="-0.469cm" svg:y="-1.085cm" svg:width="7.952cm" svg:height="2.713cm" draw:z-index="2"><draw:image xlink:href="Pictures/1000000000000112000000665DC5A018A1C9EEDE.png" xlink:type="simple" xlink:show="embed" xlink:actuate="onLoad" draw:mime-type="image/png"/></draw:frame><text:span text:style-name="MT1"><text:tab/><text:tab/><text:tab/><text:tab/><text:tab/><text:tab/><text:tab/><text:tab/><text:tab/></text:span><text:span text:style-name="MT2">ul. Reformacka 22,</text:span></text:p>
        <text:p text:style-name="MP2"><text:tab/><text:tab/><text:tab/><text:tab/><text:tab/><text:tab/><text:tab/><text:tab/><text:tab/>80-80<text:span text:style-name="MT3">9</text:span> Gdańsk,</text:p>
        <text:p text:style-name="MP2"><text:tab/><text:tab/><text:tab/><text:tab/><text:tab/><text:tab/><text:tab/><text:tab/><text:tab/>tel.: 58 770 44 82 </text:p>
        <text:p text:style-name="MP3"><text:span text:style-name="MT4"><text:s text:c="2"/></text:span><text:span text:style-name="MT5"><text:s text:c="2"/></text:span><text:a xlink:type="simple" xlink:href="http://www.przychodniastarychelm.pl/" text:style-name="Internet_20_link" text:visited-style-name="Visited_20_Internet_20_Link"><text:span text:style-name="MT6">www.starychelm.pl</text:span></text:a><text:a xlink:type="simple" xlink:href="http://www.przychodniastarychelm.pl/" text:style-name="Internet_20_link" text:visited-style-name="Visited_20_Internet_20_Link"><text:span text:style-name="MT5">, e-mail : starychelm@starychelm.pl</text:span></text:a><text:a xlink:type="simple" xlink:href="http://www.przychodniastarychelm.pl/" text:style-name="Internet_20_link" text:visited-style-name="Visited_20_Internet_20_Link"><text:span text:style-name="MT4"> <text:s/></text:span></text:a><text:a xlink:type="simple" xlink:href="http://www.przychodniastarychelm.pl/" text:style-name="Internet_20_link" text:visited-style-name="Visited_20_Internet_20_Link"><text:span text:style-name="MT7"><text:s text:c="44"/></text:span></text:a></text:p>
        <text:p text:style-name="MP4"><text:a xlink:type="simple" xlink:href="http://www.przychodniastarychelm.pl/" text:style-name="Internet_20_link" text:visited-style-name="Visited_20_Internet_20_Link"><text:span text:style-name="MT8"><text:s text:c="172"/></text:span></text:a><text:a xlink:type="simple" xlink:href="http://www.przychodniastarychelm.pl/" text:style-name="Internet_20_link" text:visited-style-name="Visited_20_Internet_20_Link"><text:s text:c="76"/></text:a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4</meta:editing-cycles>
    <meta:editing-duration>PT15H21M46S</meta:editing-duration>
    <meta:generator>LibreOffice/7.0.4.2$Windows_X86_64 LibreOffice_project/dcf040e67528d9187c66b2379df5ea4407429775</meta:generator>
    <dc:date>2024-09-10T09:39:01.143000000</dc:date>
    <meta:print-date>2024-09-10T09:36:41.717000000</meta:print-date>
    <meta:document-statistic meta:table-count="1" meta:image-count="1" meta:object-count="0" meta:page-count="3" meta:paragraph-count="91" meta:word-count="275" meta:character-count="2210" meta:non-whitespace-character-count="1599"/>
  </office:meta>
</office:document-meta>
</file>